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Kom Helvoirt, Biestakkerstraat ong.’ te Helvoirt en ontwerpbesluit hogere grenswaarde Wgh,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stakkerstraat ongenummerd te Helvoirt op het perceel kadastraal bekend gemeente Helvoirt, sectie D, nummer 5551.</text:p>
              </text:list-item>
            </text:list>
            <text:p text:style-name="common-al"> </text:p>
            <text:p text:style-name="common-al">Burgemeester en wethouders van Haaren maken bekend dat op grond van het bepaalde in artikel 3.8 van de Wet ruimtelijke ordening voor een ieder ter inzage ligt het ontwerpbestemmingsplan ‘partiële<text:span text:style-name="nadrukvet"> </text:span>herziening Kom Helvoirt, Biestakkerstraat ong.’ inclusief bijlagen. De stukken liggen met ingang van donderdag 16 juli 2015 gedurende zes weken (t/m woensdag 26 augustus 2015) ter inzage.</text:p>
            <text:p text:style-name="common-al"> </text:p>
            <text:p text:style-name="common-al">Tevens ligt op grond van de Wet geluidshinder het ontwerpbesluit tot vaststelling van een hogere grenswaarde geluid ter inzage voor de nieuwbouwwoning aan de Biestakkerstraat te Helvoirt op het perceel Helvoirt, sectie D, nummer 5551. </text:p>
            <text:p text:style-name="common-al"> </text:p>
            <text:p text:style-name="common-al">Het bestemmingsplan voorziet in de realisatie van één nultredenwoning in de prijsklasse tot € 275.000,- v.o.n. op de locatie Biestakkerstraat ong. in Helvoirt. Het gaat om de achtertuin van Lindelaan 4 in Helvoirt. </text:p>
            <text:p text:style-name="common-al"> </text:p>
            <text:p text:style-name="common-al">Het plan is op meerdere manieren in zien. U kunt het plan raadplegen op <text:a xlink:href="http://www.ruimtelijkeplannen.nl/" xlink:type="simple">www.ruimtelijkeplannen.nl</text:a> en onze website <text:a xlink:href="http://www.haaren.nl/" xlink:type="simple">www.haaren.nl</text:a>. Tevens kunt u het plan inzien op het gemeentehuis bij de balie van de Gemeentewinkel. Hiervoor kunt u een afspraak te maken. Bel hiervoor naar 0411-627282. Hier klikt u op “Wonen en omgeving”; vervolgens op “ruimtelijke projecten”. Indien u het plan raadpleegt via www.ruimtelijkeplannen.nl, kunt u zowel op het adres zoeken als op het planidentificatienummer. Het planidentificatienummer voor dit plan is NL.IMRO.0788.BP15HvtBiestakkstr-ON01. Voor de ontwikkeling van de woning is ook een hogere grenswaarde verkeerslawaai noodzakelijk.</text:p>
            <text:p text:style-name="common-al"> </text:p>
            <text:p text:style-name="common-al">
            <text:span text:style-name="nadrukvet">Indienen zienswijzen</text:span>
          </text:p>
            <text:p text:style-name="common-al">Tijdens de termijn van ter inzage ligging kan iedereen naar keuze schriftelijk of mondeling een zienswijze over het ontwerpbestemmingsplan en/of het ontwerpbesluit hogere grenswaarde naar voren brengen bij de gemeenteraad, Postbus 44, 5076 ZG Haaren. In de zienswijze moet duidelijk worden aangegeven op welk onderdeel van het ontwerpplan of ontwerpbesluit deze betrekking heeft. Voor het indienen van mondelinge zienswijzen maakt u een afspraak via telefoonnummer (0411) – 62 72 82. Van de mondelinge zienswijzen wordt een verslag gemaakt. </text:p>
            <text:p text:style-name="common-al"> </text:p>
            <text:p text:style-name="last-al">(Dit is tevens een kennisgeving op grond van artikel 1.3.1 van het Besluit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5 juli 2015</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Kom Helvoirt, Biestakkerstraat ong.’ te Helvoirt en ontwerpbesluit hogere grenswaarde Wgh, Haar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66</meta:user-defined>
    <meta:user-defined meta:name="OVERHEIDop.StcrtID/DC.identifier">stcrt-2015-20066</meta:user-defined>
    <meta:user-defined meta:name="OVERHEID.Gemeente/DC.creator">Haaren</meta:user-defined>
    <meta:user-defined meta:name="OVERHEID.TaxonomieBeleidsagenda/OVERHEID.category">Ruimte en infrastructuur | Ruimtelijke ordening</meta:user-defined>
    <meta:user-defined meta:name="OVERHEIDop.Ruimtelijkplan/OVERHEIDop.bekendmakingBetreffendePlan">NL.IMRO.0788.BP15HvtBiestakkstr-ON01</meta:user-defined>
    <meta:user-defined meta:name="DCTERMS.abstract">Ontwerpbestemmingsplan realisatie nultrede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