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57</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et verkorting duur voortgezette uitkering Appa</text:h>
      <text:p text:style-name="ifm_p_mt.7.4mm_ifm">De Minister van Binnenlandse Zaken en Koninkrijksrelaties deelt mee dat het volgende wetsvoorstel is bekrachtigd en dat daarover het onderstaande besluit is genomen:</text:p>
      <text:p text:style-name="ifm_p_mt.3.7mm_ifm">Titel: Wet verkorting duur voortgezette uitkering Appa</text:p>
      <text:p text:style-name="ifm_p_ifm">Vindplaats: Kamerstukken I 2014/15, 34 112, nr. B</text:p>
      <text:p text:style-name="ifm_p_mt.3.7mm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 (alleen plaatsen indien referendabel)</text:p>
      <text:p text:style-name="ifm_p_mt.3.7mm_ifm"><text:span text:style-name="ifm_span_font.bold_ifm">Besluit</text:span></text:p>
      <text:p text:style-name="ifm_p_mt.3.7mm_ifm">Besluit van de Minister van Binnenlandse Zaken en Koninkrijksrelaties van 9 juli 2015, nr. 2015-0000384715 houdende het besluit of over de Wet verkorting duur voortgezette uitkering Appa een referendum kan worden gehouden.</text:p>
      <text:p text:style-name="ifm_p_mt.3.7mm_ifm">De Minister van Binnenlandse Zaken en Koninkrijksrelaties, in overeenstemming met de Minister van Veiligheid en Justitie,</text:p>
      <text:p text:style-name="ifm_p_mt.3.7mm_ifm">Gelet op artikel 6, eerste lid, van de Wet raadgevend referendum;</text:p>
      <text:p text:style-name="ifm_p_mt.3.7mm_ifm">Besluit:</text:p>
      <text:p text:style-name="ifm_p_mt.3.7mm_ifm">Over de Wet verkorting duur voortgezette uitkering Appa (Kamerstukken I 2014/15, 34 112, nr. B)</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text:p text:style-name="ifm_p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057</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057</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ferendabiliteitsbesluit Wet verkorting duur voortgezette uitkering Appa</dc:titl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versieInformatie"/>
    <meta:user-defined meta:name="OVERHEIDop.StcrtID/DCTERMS.isReplacedBy"/>
    <meta:user-defined meta:name="OVERHEIDop.StcrtID/DCTERMS.requires"/>
    <meta:user-defined meta:name="OVERHEIDop.StcrtID/DC.identifier">stcrt-2015-20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Referendabiliteitsbesluit Wet verkorting duur voortgezette uitkering Appa</meta:user-defined>
    <meta:user-defined meta:name="DCTERMS.W3CDTF/DCTERMS.available">2015-07-14</meta:user-defined>
    <meta:user-defined meta:name="OVERHEIDop.betreft">kst-34112-B</meta:user-defined>
    <meta:user-defined meta:name="OVERHEIDop.betreftOpschrift">Wet verkorting duur voortgezette uitkering Appa</meta:user-defined>
  </office:meta>
</office:document-meta>
</file>