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wet houdende goedkeuring van de op 27 juni 2014 te Brussel tot stand gekomen Associatieovereenkomst tussen de Europese Unie en de Europese Gemeenschap voor Atoomenergie en haar lidstaten, enerzijds, en de Republiek Moldavië, anderzijds</text:h>
      <text:p text:style-name="ifm_p_mt.7.4mm_ifm"><text:span text:style-name="ifm_span_font.bold_mt.7.4mm_ifm">Mededeling:</text:span></text:p>
      <text:p text:style-name="ifm_p_mt.3.7mm_ifm">De Minister van Buitenlandse Zaken, deelt mee dat het volgende wetsvoorstel is bekrachtigd en dat daarover het onderstaande besluit is genomen:</text:p>
      <text:p text:style-name="ifm_p_mt.3.7mm_ifm">Nummer: MINBUZA-2015.337170</text:p>
      <text:p text:style-name="ifm_p_ifm">Titel: Goedkeuring van de op 27 juni 2014 te Brussel tot stand gekomen Associatieovereenkomst tussen de Europese Unie en de Europese Gemeenschap voor Atoomenergie en haar lidstaten, enerzijds, en de Republiek Moldavië, anderzijds</text:p>
      <text:p text:style-name="ifm_p_ifm">Vindplaats: Trb. 2014, 207 / Kamerstukken II 2014–2015, 34 114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mt.3.7mm_ifm">Besluit van de Minister van Buitenlandse Zaken van 8 juli 2015, nr. MINBUZA-2015.337170, houdende het besluit of over de wet houdende goedkeuring van de op 27 juni 2014 te Brussel tot stand gekomen Associatieovereenkomst tussen de Europese Unie en de Europese Gemeenschap voor Atoomenergie en haar lidstaten, enerzijds, en de Republiek Moldavië, anderzijds een referendum kan worden gehouden.</text:p>
      <text:p text:style-name="ifm_p_mt.3.7mm_ifm">De Minister van Buitenlandse Zaken, in overeenstemming met de Minister voor Buitenlandse Handel en Ontwikkelingssamenwerking en de Minister van Binnenlandse Zaken en Koninkrijksrelaties</text:p>
      <text:p text:style-name="ifm_p_mt.3.7mm_ifm">Gelet op artikel 6, derde lid, van de Wet raadgevend referendum;</text:p>
      <text:p text:style-name="ifm_p_mt.3.7mm_ifm">Besluit:</text:p>
      <text:p text:style-name="ifm_p_mt.3.7mm_ifm">Over de wet houdende goedkeuring van de op 27 juni 2014 te Brussel tot stand gekomen Associatieovereenkomst tussen de Europese Unie en de Europese Gemeenschap voor Atoomenergie en haar lidstaten, enerzijds, en de Republiek Moldavië, anderzijds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50</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50</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ferendabiliteitsbesluit inzake de wet houdende goedkeuring van de op 27 juni 2014 te Brussel tot stand gekomen Associatieovereenkomst tussen de Europese Unie en de Europese Gemeenschap voor Atoomenergie en haar lidstaten, enerzijds, en de Republiek Moldavië, anderzijds</dc:titl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20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inzake de wet houdende goedkeuring van de op 27 juni 2014 te Brussel tot stand gekomen Associatieovereenkomst tussen de Europese Unie en de Europese Gemeenschap voor Atoomenergie en haar lidstaten, enerzijds, en de Republiek Moldavië, anderzijds</meta:user-defined>
    <meta:user-defined meta:name="DCTERMS.W3CDTF/DCTERMS.available">2015-07-10</meta:user-defined>
    <meta:user-defined meta:name="OVERHEIDop.betreft">kst-34114-2</meta:user-defined>
    <meta:user-defined meta:name="OVERHEIDop.betreft">trb-2014-207</meta:user-defined>
    <meta:user-defined meta:name="OVERHEIDop.betreftOpschrift">Associatieovereenkomst tussen de EU, de Europese Gemeenschap voor Atoomenergie en haar lidstaten enerzijds, en de Republiek Moldavie anderzijds</meta:user-defined>
  </office:meta>
</office:document-meta>
</file>