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Red Bull, Sneekweek, Lockheed P-38L</text:h>
      <text:p text:style-name="ifm_p_font.italic_mt.7.4mm_ifm">Datum: 8 juli 2015</text:p>
      <text:p text:style-name="ifm_p_font.italic_ifm">Nummer: ILT-2015/46758</text:p>
      <text:p text:style-name="ifm_p_mt.3.7mm_ifm">DE STAATSSECRETARIS VAN INFRASTRUCTUUR EN MILIEU,</text:p>
      <text:p text:style-name="ifm_p_mt.3.7mm_ifm">Handelende in overeenstemming met de Minister van Defensie;</text:p>
      <text:p text:style-name="ifm_p_mt.3.7mm_ifm">Gelezen het verzoek van de heer F. Roetheli, namens Red Bull B.V. te Amsterdam in de aanvraag van 12 juni 2015;</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Red Bull B.V. (hierna te noemen: de organisator) wordt vergunning verleend voor het houden van een luchtvaartvertoning te Sneek,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Lockheed P-38L met nationaliteits- en inschrijvingskenmerk N25Y.</text:p>
      <text:p text:style-name="ifm_p_mt.3.7mm_indent.-7mm_mleft.7mm_ifm">2.<text:tab/>De vergunning is slechts geldig op zondag 2 augustus 2015 tijdens de Sneekweek.</text:p>
      <text:p text:style-name="ifm_p_mt.3.7mm_indent.-7mm_mleft.7mm_ifm">3.<text:tab/>Het vertoningsprogramma bestaat uit de volgende aerobatic-bewegingen die, onder andere vanwege heersende meteorologische condities, geografische limieten en veiligheidsoverwegingen, in wisselende samenstelling kunnen worden uitgevoerd:</text:p>
      <text:p text:style-name="ifm_p_indent.-7mm_mleft.14mm_ifm">a.<text:tab/>high speed pass, ¾ roll and wingover;</text:p>
      <text:p text:style-name="ifm_p_indent.-7mm_mleft.14mm_ifm">b.<text:tab/>half Cuban 8 and cloverleaf;</text:p>
      <text:p text:style-name="ifm_p_indent.-7mm_mleft.14mm_ifm">c.<text:tab/>2<text:span text:style-name="ifm_span_font.superscript_ifm">nd</text:span> cloverleaf, ¾ roll and wingover;</text:p>
      <text:p text:style-name="ifm_p_indent.-7mm_mleft.14mm_ifm">d.<text:tab/>standing loop and slow roll;</text:p>
      <text:p text:style-name="ifm_p_indent.-7mm_mleft.14mm_ifm">e.<text:tab/>steep turn, barrel roll, gear down, turning for a low speed pass, rocking wings.</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R. Riedmann kan als deelnemer worden toegelaten tot de luchtvaartvertoning die op grond van deze vergunning wordt gehouden;</text:p>
      <text:p text:style-name="ifm_p_indent.-7mm_mleft.7mm_ifm">b.<text:tab/>ten minste 5 werkdagen voorafgaand aan de luchtvaartvertoning stelt de organisator:</text:p>
      <text:p text:style-name="ifm_p_indent.-9mm_mleft.16mm_ifm">1°.<text:tab/>de Inspectie Leefomgeving en Transport (ILT) (div.hoofddorp@ilent.nl) en de Landelijke Eenheid, afdeling Luchtvaart (dlvplvt@klpd.politie.nl) hiervan in kennisonder vermelding van:</text:p>
      <text:p text:style-name="ifm_p_indent.-7mm_mleft.23mm_ifm">a)<text:tab/>het registratienummer van deze vergunning;</text:p>
      <text:p text:style-name="ifm_p_indent.-7mm_mleft.23mm_ifm">b)<text:tab/>de geografische positie van de locatie waar de vertoning wordt gehouden;</text:p>
      <text:p text:style-name="ifm_p_indent.-7mm_mleft.23mm_ifm">c)<text:tab/>de aanvangs- en eindtijd van de luchtvaartvertoning;</text:p>
      <text:p text:style-name="ifm_p_indent.-9mm_mleft.16mm_ifm">2°.<text:tab/>een kopie van de schriftelijke verklaring van geen bezwaar van de burgemeester van de gemeente Sneek ter beschikking aan ILT (div.hoofddorp@ilent.nl);</text:p>
      <text:p text:style-name="ifm_p_indent.-7mm_mleft.7mm_ifm">c.<text:tab/>het vertoningsprogramma mag <text:span text:style-name="ifm_span_font.bold_ifm">niet</text:span> worden uitgevoerd:</text:p>
      <text:p text:style-name="ifm_p_indent.-9mm_mleft.16mm_ifm">1°.<text:tab/>beneden de minimum VFR-vlieghoogte, genoemd in paragraaf SERA.5005, onderdeel (f), van verordening (EU) nr. 923/2012, of</text:p>
      <text:p text:style-name="ifm_p_indent.-9mm_mleft.16mm_ifm">2°.<text:tab/>boven bebouwing, dan wel</text:p>
      <text:p text:style-name="ifm_p_indent.-9mm_mleft.16mm_ifm">3°.<text:tab/>mensenverzamelingen;</text:p>
      <text:p text:style-name="ifm_p_indent.-7mm_mleft.7mm_ifm">d.<text:tab/>indien de luchtvaartvertoning plaatsvindt in de AOCS NM TMA, wordt de luchtvaartvertoning minimaal 5 werkdagen van tevoren afgestemd met de Supervisor van AOCS NM (telefoon 0577 – 45 87 00); aan voorwaarden gesteld door de luchtverkeersleidingorganisatie wordt voldaan.</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2 augustus 2015 en vervalt met ingang van 3 augustus 2015,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6 weken na dagtekening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 kan onder vermelding van ‘bezwaar’ worden gestuurd naar het volgende adres:</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46</text:span><text:tab/>17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46</text:span><text:tab/>17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Red Bull, Sneekweek, Lockheed P-38L</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00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Red Bull, Sneekweek, Lockheed P-38L</meta:user-defined>
    <meta:user-defined meta:name="DCTERMS.W3CDTF/DCTERMS.available">2015-07-17</meta:user-defined>
    <meta:user-defined meta:name="OVERHEIDop.Ruimtelijkplan/OVERHEIDop.bekendmakingBetreffendePlan"/>
  </office:meta>
</office:document-meta>
</file>