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30 juni 2015, kenmerk 1711498, is door gedeputeerde staten van Flevoland op grond van artikel 7.7 van de Verordening voor de fysieke leefomgeving Flevoland (VFL) voor het gebruik maken van de openbare weg, anders dan waartoe deze bestemd is door daarin, daarop, daaronder of daarboven werken te maken of te behouden dan wel daarin, daarop, daaronder of daarboven op andere wijze handelingen te verrichten, een ontheffing verleend voor:</text:p>
      <text:p text:style-name="ifm_p_indent.-5mm_mleft.5mm_ifm">–<text:tab/>inleidende verkeersmaatregelen voor de uitvoering van werkzaamheden binnen het aangegeven gebied;</text:p>
      <text:p text:style-name="ifm_p_indent.-5mm_mleft.5mm_ifm">–<text:tab/>faseringen;</text:p>
      <text:p text:style-name="ifm_p_indent.-5mm_mleft.5mm_ifm">–<text:tab/>aanpassingen aan VRI-installaties;</text:p>
      <text:p text:style-name="ifm_p_indent.-5mm_mleft.5mm_ifm">–<text:tab/>werkuitritten;</text:p>
      <text:p text:style-name="ifm_p_indent.-5mm_mleft.5mm_ifm">–<text:tab/>alle overige bij ‘werken in uitvoering’ gebruikelijk te nemen verkeersmaatregelen, een en ander ten behoeve van de aansluiting S101 (Hogering).</text:p>
      <text:p text:style-name="ifm_p_mt.3.7mm_ifm">Tegen het ontwerpbesluit zijn geen zienswijzen ingebracht en het besluit is op 9 juli 2015 bekendgemaakt.</text:p>
      <text:h text:style-name="ifm_p_font.bold_mt.5.08mm_page.keep-with-next_ifm" text:outline-level="4">Waar en wanneer kunt u de stukken inzien?</text:h>
      <text:p text:style-name="ifm_p_mt.4.23mm_ifm">Het besluit en de bijbehorende stukken liggen met ingang van 10 juli 2015 tot en met 20 augustus 2015 tijdens kantooruren ter inzage op het provinciehuis van Flevoland, Visarenddreef 1 te Lelystad.</text:p>
      <text:h text:style-name="ifm_p_font.bold_mt.5.08mm_page.keep-with-next_ifm" text:outline-level="4">Hoe kunnen belanghebbenden beroep indienen?</text:h>
      <text:p text:style-name="ifm_p_mt.4.23mm_ifm">Van 10 juli 2015 tot en met 20 augustus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r. P. Peters, telefoon 0320 – 26 55 71.</text:p>
      <text:p text:style-name="ifm_p_font.italic_mt.3.7mm_ifm">De Minister van Infrastructuur en Milieu,<text:line-break/>namens deze,<text:line-break/>bij de Corporate Dienst van Rijkswaterstaat,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44</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44</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7-15</meta:user-defined>
    <meta:user-defined meta:name="OVERHEIDop.Ruimtelijkplan/OVERHEIDop.bekendmakingBetreffendePlan"/>
  </office:meta>
</office:document-meta>
</file>