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amp ong. en Koningin Wilhelmina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de gemeenteraad van Groesbeek het bestemmingsplan gewijzigd heeft vastgesteld en het gewijzigd vastgestelde bestemmingsplan gedurende zes weken voor een ieder ter inzage ligt.</text:p>
            <text:p text:style-name="common-al">
            <text:span text:style-name="nadrukvet">Het plan</text:span>
          </text:p>
            <text:p text:style-name="common-al">Het bestemmingsplan omvat het planologisch-juridisch kader voor het realiseren van een functieverandering ter plaatse van twee percelen, gelegen aan respectievelijk de Kamp ong. en de Koningin Wilhelminaweg ong. te Groesbeek. De voorgenomen functieverandering bestaat uit:</text:p>
            <text:p text:style-name="common-al">- sloop van 5.824 m2 aan bestaande tuinbouwkassen op het perceel, gelegen aan de Koningin Wilhelminaweg ong. te Groesbeek (tegenover Koningin Wilhelminaweg 41, 41a, 43 en 43a);</text:p>
            <text:p text:style-name="common-al">- inbreng van een gedeelte van voornoemd perceel in het project 'Beekherstel Groesbeek';</text:p>
            <text:p text:style-name="common-al">- het geheel wegbestemmen van het (agrarisch) bouwvlak op voornoemd perceel alsmede het aangrenzende perceel, kadastraal bekend gemeente Groesbeek, sectie P. nr. 161;</text:p>
            <text:p text:style-name="common-al">- nieuwbouw van 1 vrijstaande (burger)woning op het perceel, gelegen aan de Kamp ong. te Groesbeek (tussen Kamp 8 en 10).</text:p>
            <text:p text:style-name="common-al">Na afloop van de termijn van terinzagelegging van het ontwerpbestemmingsplan heeft de initiatiefnemer middels een kadastrale splitsing het eigendom van een gedeelte van het aan de Kamp ong. gelegen deel van het plangebied overgedragen aan de eigenaren van het belendende perceel aan de Kamp 8 te Groesbeek. Naar aanleiding daarvan heeft de raad van de gemeente Groesbeek het bestemmingsplan uit ambtshalve overweging gewijzigd vastgesteld ten opzichte van het ontwerpbestemmingsplan. De vastgestelde ambtshalve wijziging houdt in dat de begrenzing van het plangebied van het bestemmingsplan en het als bijlage bij de regels gevoegde landschapsplan is aangepast overeenkomstig de gewijzigde eigendomssituatie.</text:p>
            <text:p text:style-name="common-al">
            <text:span text:style-name="nadrukvet">Inzage</text:span>
          </text:p>
            <text:p text:style-name="common-al">Het gewijzigd vastgestelde bestemmingsplan "Kamp ong. en Koningin Wilhelminaweg ong." ligt overeenkomstig het bepaalde in artikel 3.8 Wet ruimtelijke ordening met ingang van 15 juli 2015 gedurende zes weken voor een ieder ter inzage. Het plan is digitaal beschikbaar en raadpleegbaar op:</text:p>
            <text:p text:style-name="common-al">- <text:a xlink:href="http://www.ruimtelijkeplannen.nl/?planidn=NL.IMRO.0241.BPKampKonWilhelmin-GVS1" xlink:type="simple">www.ruimtelijkeplannen.nl/?planidn=NL.IMRO.0241.BPKampKonWilhelmin-GVS1</text:a></text:p>
            <text:p text:style-name="common-al"> - <text:a xlink:href="http://www.ruimtelijkeplannen.nl/?planidn=NL.IMRO.0241.BpKernOoij-VOO1" xlink:type="simple"/><text:a xlink:href="http://ruimtelijkeplannen.groesbeek.nl" xlink:type="simple">http://ruimtelijkeplannen.groesbeek.nl</text:a></text:p>
            <text:p text:style-name="common-al">Daarnaast is het gewijzigd vastgestelde bestemmingsplan op afspraak in te zien in het gemeentehuis, Dorpsplein 1 te Groesbeek. Het gemeentehuis is op werkdagen geopend van 9.00u tot 17.00u en op maandagavond van 17.00u tot 19.00u. Voor het maken van een afspraak kunt u contact opnemen met de heer D. van Kessel, telefoonnummer 024 – 30 13 582.</text:p>
            <text:p text:style-name="common-al">Tegen het besluit tot vaststelling van het bestemmingsplan kan beroep worden ingesteld. De beroepstermijn loopt van 16 juli 2015 tot en met 26 augustus 2015.</text:p>
            <text:p text:style-name="common-al">
            <text:span text:style-name="nadrukvet">Beroep</text:span>
          </text:p>
            <text:p text:style-name="common-al">Gedurende de hierboven genoemde termijn kan tegen het vaststellingsbesluit en bovengenoemd vastgesteld ruimtelijk plan beroep worden ingesteld bij de Afdeling bestuursrechtspraak van de Raad van State door:</text:p>
            <text:p text:style-name="common-al">- Een belanghebbende, aan wie redelijkerwijs niet kan worden verweten dat hij of zij niet tijdig een zienswijze op het ontwerp van bovengenoemd ruimtelijk plan kenbaar heeft gemaakt;</text:p>
            <text:p text:style-name="common-al">- Een belanghebbende, tegen de wijzigingen die bij de vaststelling van bovengenoemd ruimtelijk plan zijn aangebracht ten opzichte van het ontwerp van bovengenoemd ruimtelijk plan.</text:p>
            <text:p text:style-name="common-al">Het beroepschrift dient te worden gericht aan de Afdeling bestuursrechtspraak van de Raad van State, Postbus 20019, 2500 EA Den Haag. Het beroepschrift bevat in ieder geval uw naam, adres, de dagtekening, een omschrijving van het (onderdeel van het) besluit waartegen het beroep is gericht en de gronden van het beroep.</text:p>
            <text:p text:style-name="common-al">Het vaststellingsbesluit treedt daags na afloop van de hierboven genoemde beroepstermijn in werking.</text:p>
            <text:p text:style-name="common-al">
            <text:span text:style-name="nadrukvet">Voorlopige voorziening</text:span>
          </text:p>
            <text:p text:style-name="common-al">Een beroepschrift heeft geen schorsende werking. Indien beroep is ingesteld, kan tevens een verzoek om voorlopige voorziening worden ingediend bij de voorzieningenrechter van de Afdeling bestuursrechtspraak van de Raad van State, Postbus 20019, 2500 EA Den Haag. De voorzieningenrechter kan een voorziening treffen als de zaak spoedeisend is, waardoor het vaststellingsbesluit niet in werking treedt dan wel de inwerkingtreding wordt opgeschort tot het moment dat op het beroep is beslist.</text:p>
            <text:p text:style-name="common-al">Voor het in behandeling nemen van een beroepschrift en van een verzoek om voorlopige voorziening is een griffierecht verschuldigd. Voor meer informatie over het griffierecht kunt u contact opnemen met de Afdeling bestuursrechtspraak van de Raad van State, telefoonnummer 070 - 42 64 4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4 juli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030</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0</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030</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Kamp ong. en Koningin Wilhelminaweg ong."</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030</meta:user-defined>
    <meta:user-defined meta:name="OVERHEIDop.StcrtID/DC.identifier">stcrt-2015-20030</meta:user-defined>
    <meta:user-defined meta:name="OVERHEID.Gemeente/DC.creator">Groesbeek</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0241.BPKampKonWilhelmin-GVS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oesbeek</meta:user-defined>
    <meta:user-defined meta:name="OVERHEIDop.versieInformatie"/>
  </office:meta>
</office:document-meta>
</file>