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2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gang van rechten en verplichtingen uit overeenkomsten van schadeverzekering ingevolge Afdeling 3.5.1.a van de Wet op het financieel toezicht</text:h>
      <text:p text:style-name="ifm_p_mt.7.4mm_indent.-7mm_mleft.7mm_ifm">1.<text:tab/>Delta Lloyd Schadeverzekering NV, statutair gevestigd te Amsterdam, met adres 1096 BA, Spaklerweg 4, maakt hierbij aan polishouders bekend dat met instemming van de Nederlandsche Bank NV, statutair gevestigd te Amsterdam, verleend bij besluit van 2 juli 2015, de rechten en verplichtingen uit na te noemen overeenkomsten van schadeverzekering met ingang van 1 januari 2015 zijn overgegaan naar NV Schadeverzekeringsmaatschappij Maas Lloyd, statutair gevestigd te Rotterdam, met adres 3062 MB, K.P. van der Mandelelaan 90, in het kader van diens bedrijfsuitoefening vanuit een vestiging in Nederland.</text:p>
      <text:p text:style-name="ifm_p_indent.-7mm_mleft.7mm_ifm">2.<text:tab/>De in alinea 1 bedoelde overgang heeft betrekking op alle verzekeringscontracten in de branches Brand, Transport of Varia waarbij Delta Lloyd Schadeverzekering NV optreedt als risicodrager en die tot stand zijn gekomen op de Nederlandse Assurantiebeurs in de periode 1975 tot en met 2005 al dan niet via de volgende (inmiddels niet meer bestaande) gevolmachtigd agenten of rechtsvoorgangers van Delta Lloyd Schadeverzekering NV: O.W.J. Schlencker Assuradeuren BV, Schermer Assuradeuren BV, Schadeverzekering Maatschappij Erasmus NV, Moes en Caviet, Tulleners van Buren, Fraser, O.W.J. Schlencker Assuradeuren BV – Rotterdam of N.O.W.M. Verzekeringen NV en die behoren of behoord hebben tot het door Delta Lloyd Schadeverzekering NV uitgeoefende schadeverzekeringsbedrijf en die zijn gesloten vanuit een vestiging in Nederland.</text:p>
      <text:p text:style-name="ifm_p_indent.-7mm_mleft.7mm_ifm">3.<text:tab/>De overdracht wordt voor alle andere belanghebbenden dan de betrokken verzekeraars van kracht met ingang van de tweede dag, volgend op die van de dagtekening van de Staatscourant waarin deze advertentie is geplaatst.</text:p>
      <text:p text:style-name="ifm_p_indent.-7mm_mleft.7mm_ifm">4.<text:tab/>De bij de overdracht betrokken verzekeringnemers zijn krachtens artikel 3:120, zevende lid, van de Wet op het financieel toezicht, gedurende drie maanden na dagtekening van deze Staatscourant bevoegd de overeenkomst van schadeverzekering schriftelijk bij Delta Lloyd Schadeverzekering NV, Spaklerweg 4, 1096 BA Amsterdam, op te zeggen met ingang van de dag na afloop van deze termijn.</text:p>
      <text:p text:style-name="ifm_p_indent.-7mm_mleft.7mm_ifm">5.<text:tab/>In geval van zodanige opzegging vindt door Delta Lloyd Schadeverzekering NV pro‑rata premierestitutie plaats op basis van de brutopremie, overeenkomstig het bepaalde in artikel 3:120, zevende lid, van de Wet op het financieel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0020</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0020</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zekeringswezen: Overgang van rechten en verplichtingen uit overeenkomsten van schadeverzekering ingevolge Afdeling 3.5.1.a van de Wet op het financieel toezicht</dc:title>
    <meta:user-defined meta:name="OVERHEIDop.DienstAgentschapInstellingOfProject/DC.creator">overig</meta:user-defined>
    <meta:user-defined meta:name="OVERHEIDop.Staatscourant/DC.type">Verzekeringswez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00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2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zekeringswezen: Overgang van rechten en verplichtingen uit overeenkomsten van schadeverzekering ingevolge Afdeling 3.5.1.a van de Wet op het financieel toezicht</meta:user-defined>
    <meta:user-defined meta:name="DCTERMS.W3CDTF/DCTERMS.available">2015-07-10</meta:user-defined>
  </office:meta>
</office:document-meta>
</file>