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Gildestraat 2” in Holthee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meer maken hierbij bekend dat zij op 7 juli 2015 hebben besloten om met toepassing van artikel 3.6 van de Wet ruimtelijke ordening over te gaan tot wijziging van het bestemmingsplan “Holthees” ten behoeve van de bouw van twee woningen op het perceel Gildestraat 2  (5824AB).</text:p>
            <text:p text:style-name="common-al">Met ingang van 15 juli 2015 liggen het wijzigingsbesluit<text:span text:style-name="nadrukvet"/>en de bijbehorende stukken gedurende zes weken tijdens openingsuren ter inzage bij de publieksbalie in het gemeentehuis in Boxmeer. Het besluit met bijbehorende stukken is ook te raadplegen via www.ruimtelijkeplannen.nl en www.boxmeer.nl<text:span text:style-name="nadrukondlijn">/bestemmingsplannen</text:span>. </text:p>
            <text:p text:style-name="common-al">Tegen het besluit tot wijziging van het bestemmingsplan kan tot en met 25 augustus 2015<text:span text:style-name="nadrukvet"/>bij de Afdeling bestuursrechtspraak van de Raad van State beroep worden ingesteld door belanghebbenden die  tijdig een zienswijze bij het college van burgemeester en wethouders hebben ingediend of aan kunnen tonen dat zij redelijkerwijs niet in staat zijn geweest om tijdig een zienswijze bij het college in te dienen. Een beroepschrift wordt gericht aan de Afdeling bestuursrechtspraak van de Raad van State, Postbus 20019, 2500 EA Den Haag.</text:p>
            <text:p text:style-name="common-al">Het wijzigingsbesluit treedt in werking op 26 augustus 2015, tenzij voor deze datum, naast beroep, tevens een verzoek om voorlopige voorziening is ingediend bij de voorzieningenrechter van de afdeling Bestuursrechtspraak van de Raad van State. In dat geval wordt de werking van het besluit opgeschort totdat op het verzoek is beslist. </text:p>
            <text:p text:style-name="last-al">Indien u nog vragen heeft, dan kunt u een afspraak maken met de afdeling Ruimte, Economie en Vergunn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015</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015</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015</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Gildestraat 2” in Holthees</meta:user-defined>
    <meta:user-defined meta:name="OVERHEIDop.doctype">Officiële Publicaties, versie 1.1</meta:user-defined>
    <meta:user-defined meta:name="DCTERMS.W3CDTF/OVERHEIDop.jaargang">2015</meta:user-defined>
    <meta:user-defined meta:name="DCTERMS.W3CDTF/DCTERMS.available">2015-07-14</meta:user-defined>
    <meta:user-defined meta:name="OVERHEIDop.publicationIssue">20015</meta:user-defined>
    <meta:user-defined meta:name="OVERHEIDop.StcrtID/DC.identifier">stcrt-2015-20015</meta:user-defined>
    <meta:user-defined meta:name="OVERHEID.Gemeente/DC.creator">Boxmeer</meta:user-defined>
    <meta:user-defined meta:name="OVERHEID.TaxonomieBeleidsagenda/OVERHEID.category">Bestuur | Gemeenten</meta:user-defined>
    <meta:user-defined meta:name="OVERHEIDop.Ruimtelijkplan/OVERHEIDop.bekendmakingBetreffendePlan">NL.IMRO.0756.WP15HhsGildestr-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Boxmeer</meta:user-defined>
    <meta:user-defined meta:name="OVERHEIDop.versieInformatie"/>
  </office:meta>
</office:document-meta>
</file>