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ploseweg 5b”</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de gemeenteraad op 2 juli 2015 het bestemmingsplan “Oploseweg 5b” ongewijzigd heeft vastgesteld. Het bestemmingsplan heeft betrekking op de bouw van een woning tussen de woningen Oploseweg 5 en 5a (5825HM) in Overloon. </text:p>
            <text:p text:style-name="common-al">Met ingang van 15 juli 2015 ligt het bestemmingsplan met bijbehorende stukken gedurende zes weken ter inzage tijdens openingsuren bij de publieksbalie in het gemeentehuis in Boxmeer. Het bestemmingsplan is ook te raadplegen via www.ruimtelijke<text:span text:style-name="nadrukondlijn">plannen.nl</text:span> en <text:span text:style-name="nadrukondlijn">www.boxmeer.nl/bestemmingsplannen</text:span>. </text:p>
            <text:p text:style-name="common-al">Tegen het besluit tot vaststelling van het bestemmingsplan kan tot en met  25 augustus 2015 bij de Afdeling Bestuursrechtspraak van de Raad van State beroep worden ingesteld door belanghebbenden die kunnen aantonen dat zij redelijkerwijs niet in staat zijn geweest een zienswijze bij de gemeenteraad naar voren te brengen. Een beroepschrift wordt gericht aan de Afdeling Bestuursrechtspraak van de Raad van State, Postbus 20019, 2500 EA Den Haag.</text:p>
            <text:p text:style-name="common-al">Het vaststellingsbesluit treedt in werking op 26 augustus 2015, tenzij voor die datum naast beroep ook een verzoek om voorlopige voorziening is ingediend bij de voorzieningenrechter van de Afdeling bestuursrechtspraak van de Raad van State. In dat geval treedt het besluit niet in werking voordat op dat verzoek is beslist.</text:p>
            <text:p text:style-name="last-al">Indien u nog vragen heeft, dan kunt u een afspraak maken met de afdeling Ruimte, Economie en Vergunn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009</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009</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009</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Oploseweg 5b”</meta:user-defined>
    <meta:user-defined meta:name="OVERHEIDop.doctype">Officiële Publicaties, versie 1.1</meta:user-defined>
    <meta:user-defined meta:name="DCTERMS.W3CDTF/OVERHEIDop.jaargang">2015</meta:user-defined>
    <meta:user-defined meta:name="DCTERMS.W3CDTF/DCTERMS.available">2015-07-14</meta:user-defined>
    <meta:user-defined meta:name="OVERHEIDop.publicationIssue">20009</meta:user-defined>
    <meta:user-defined meta:name="OVERHEIDop.StcrtID/DC.identifier">stcrt-2015-20009</meta:user-defined>
    <meta:user-defined meta:name="OVERHEID.Gemeente/DC.creator">Boxmeer</meta:user-defined>
    <meta:user-defined meta:name="OVERHEID.TaxonomieBeleidsagenda/OVERHEID.category">Bestuur | Gemeenten</meta:user-defined>
    <meta:user-defined meta:name="OVERHEIDop.Ruimtelijkplan/OVERHEIDop.bekendmakingBetreffendePlan">NL.IMRO.0756.BP15OvlOploseweg5b-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oxmeer</meta:user-defined>
    <meta:user-defined meta:name="OVERHEIDop.versieInformatie"/>
  </office:meta>
</office:document-meta>
</file>