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realisatie VOP Moostdijk te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Staatsbosbeheer (SBB) medio juni 2015 kenbaar heeft gemaakt dat zij op de Moostdijk in Ospeldijk ter hoogte van Bezoekerscentrum de Pelen/Groote Peel een voetgangersoversteekplaats (VOP / Zebrapad) gerealiseerd wil hebben;</text:p>
            <text:p text:style-name="tussenkopcur"/>
            <text:p text:style-name="considerans.al"/>
            <text:p text:style-name="considerans.al">dat de Moostdijk de functie heeft van een erftoegangsweg waarvoor ter plaatse een snelheidslimiet geldt van 60 km/h;</text:p>
            <text:p text:style-name="tussenkopcur"/>
            <text:p text:style-name="considerans.al"/>
            <text:p text:style-name="considerans.al">dat jaarlijks meer dan 200.000 bezoekers het Bezoekerscentrum de Pelen/Groote Peel aan doen en daarmee de Moostdijk oversteken;</text:p>
            <text:p text:style-name="tussenkopcur"/>
            <text:p text:style-name="considerans.al"/>
            <text:p text:style-name="considerans.al">dat hierdoor ter plaatse op enig moment sprake is van een geconcentreerde voetgangersstroom;  dat op diverse momenten van de dag de betreffende oversteek daardoor erg druk is, waardoor SBB voorstelt om de voetganger ter plaatse een bijzonder primaat te geven;</text:p>
            <text:p text:style-name="tussenkopcur"/>
            <text:p text:style-name="considerans.al"/>
            <text:p text:style-name="considerans.al">dat de oversteeklengte van de Moostdijk ter plaatse korter is dan 5,5 meter;</text:p>
            <text:p text:style-name="tussenkopcur"/>
            <text:p text:style-name="considerans.al"/>
            <text:p text:style-name="considerans.al">dat daardoor een tussensteunpunt (t.b.v. gefaseerd oversteken) niet noodzakelijk is;</text:p>
            <text:p text:style-name="tussenkopcur"/>
            <text:p text:style-name="considerans.al"/>
            <text:p text:style-name="considerans.al">dat ter plaatse van de oversteek een verhoogd plateau in de Moostdijk aanwezig is waardoor de snelheid van het gemotoriseerd verkeer wordt gereduceerd;</text:p>
            <text:p text:style-name="tussenkopcur"/>
            <text:p text:style-name="considerans.al"/>
            <text:p text:style-name="considerans.al">dat het verkeer op de Moostdijk voorrang dient te verlenen aan de voetgangers op het zebrapad;</text:p>
            <text:p text:style-name="tussenkopcur"/>
            <text:p text:style-name="considerans.al"/>
            <text:p text:style-name="considerans.al">dat de Politie Limburg-Noord, basiseenheid Weert-Nederweert om advies wordt gevraagd over de hieronder genoemde verkeersmaatregelen;</text:p>
            <text:p text:style-name="tussenkopcur"/>
            <text:p text:style-name="considerans.al"/>
            <text:p text:style-name="considerans.al">dat de Moostdijk in beheer is bij de gemeente Nederweert;</text:p>
            <text:p text:style-name="tussenkopcur"/>
            <text:p text:style-name="considerans.al"/>
            <text:p text:style-name="considerans.al">dat op en nabij de voetgangersoversteekplaats de volgende gedragsregels van toepassing zijn:</text:p>
            <text:p text:style-name="considerans.al">artikel 49 (RVV 1990): </text:p>
            <text:p text:style-name="considerans.al">1. Bestuurders moeten blinden, voorzien van een witte stok met één of meer rode ringen, en overigens alle personen die zich moeilijk voortbewegen, voor laten gaan. </text:p>
            <text:p text:style-name="considerans.al"> 2. Bestuurders moeten voetgangers en bestuurders van een gehandicaptenvoertuig, die op een voetgangersoversteekplaats oversteken of kennelijk op het punt staan zulks te doen, voor laten gaan. </text:p>
            <text:p text:style-name="considerans.al"> 3. Het tweede lid geldt niet voor bestuurders van een motorvoertuig dat behoort tot een militaire colonne of een uitvaartstoet van motorvoertuigen. </text:p>
            <text:p text:style-name="considerans.al"> 4. Het tweede lid geldt evenmin, indien voor de voetgangers en de bestuurders van een gehandicaptenvoertuig een rood voetgangerslicht of een geel knipperlicht als bedoeld in artikel 74, tweede lid van toepassing is;</text:p>
            <text:p text:style-name="considerans.al">Artikel 12 (RVV 1990):  het is verboden een voertuig vlak voor of op een voetgangersoversteekplaats in te halen</text:p>
            <text:p text:style-name="considerans.al">;Artikel 23 (RVV 1990):  een bestuurder mag zijn voertuig niet laten stilstaan op een oversteekplaats of binnen een afstand van vijf meter daarvan;</text:p>
            <text:p text:style-name="tussenkopcur"/>
            <text:p text:style-name="considerans.al">gelet op artikel 2, lid 1a en artikel 15, lid 1 van de Wegenverkeerswet 1994; gelet artikel 12, lid b IV en op de overige bepalingen van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een voetgangersoversteekplaats aan te leggen op de Moostdijk in Ospeldijk ter hoogte van het Bezoekerscentrum De Pelen / De Groote Peel.</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7 juli 2015</text:span>
          </text:p>
          </text:section>
          <text:section text:name="ondertekening_id1-3-2-3-2">
            <text:p><text:span text:style-name="functie">Burgemeester en wethouders voornoemd,</text:span></text:p>
            <text:p><text:span text:style-name="deze">Namens deze,</text:span></text:p>
            <text:p><text:span text:style-name="functie">De secretaris, Drs. J.C.T. Bakens</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jlage B</text:span>
        </text:p>
          <text:p text:style-name="bezwaarschrift_al">
          <text:span text:style-name="nadrukvet"> </text:span>
        </text:p>
          <text:p text:style-name="bezwaarschrift_al">
          <text:span text:style-name="nadrukvet">BEZWAAR op grond van de Algemene wet bestuursrecht (Awb)</text:span>
        </text:p>
          <text:p text:style-name="bezwaarschrift_al"/>
          <text:p text:style-name="bezwaarschrift_al">Bijlage behorend bij besluit van burgemeester en wethouders/burgemeester</text:p>
          <text:p text:style-name="bezwaarschrift_al">van de gemeente Nederweert d.d. 7 juli 2015</text:p>
          <text:p text:style-name="bezwaarschrift_al">Verzonden/uitgereikt d.d. 16 juli 2015</text:p>
          <text:p text:style-name="bezwaarschrift_al"/>
          <text:p text:style-name="bezwaarschrift_al">
          <text:span text:style-name="nadrukvet">A. BEZWAARSCHRIFT</text:span>
        </text:p>
          <text:p text:style-name="bezwaarschrift_al"/>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23">
            <text:list-item text:style-override="id1-3-2-4-23-1">
              <text:number>1.</text:number>
              <text:p text:style-name="al">naam en adres;  </text:p>
            </text:list-item>
            <text:list-item text:style-override="id1-3-2-4-23-2">
              <text:number>2.</text:number>
              <text:p text:style-name="al">dagtekening;</text:p>
            </text:list-item>
            <text:list-item text:style-override="id1-3-2-4-23-3">
              <text:number>3.</text:number>
              <text:p text:style-name="al">omschrijving van het besluit waartegen het bezwaar is gericht;</text:p>
            </text:list-item>
            <text:list-item text:style-override="id1-3-2-4-23-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
          <text:span text:style-name="nadrukvet">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3  voor zaken betreffende een uitkering of huursubsidie: € 44,00 (natuurlijke persoon) en </text:p>
          <text:p text:style-name="bezwaarschrift_al">€ 318,00 (rechtspersoon) bij alle andere bestuursrechtelijke zaken: € 160,00 (natuurlijke persoon) of </text:p>
          <text:p text:style-name="bezwaarschrift_al">€ 31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8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8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8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realisatie VOP Moostdijk te Ospel</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19989</meta:user-defined>
    <meta:user-defined meta:name="OVERHEIDop.StcrtID/DC.identifier">stcrt-2015-19989</meta:user-defined>
    <meta:user-defined meta:name="DCTERMS.alternative">Gemeente Nederweert - Aanleg Voetgangersoversteekplaats ter hoogte van Bezoekerscentrum de Pelen/Groote Peel - Ospel, gemeente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5RB 30</meta:user-defined>
    <meta:user-defined meta:name="OVERHEIDop.woonplaats">Ospel</meta:user-defined>
    <meta:user-defined meta:name="OVERHEIDop.straatnaam">Moost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16</meta:user-defined>
    <meta:user-defined meta:name="xs:date/OVERHEIDop.einddatum">2015-08-27</meta:user-defined>
    <meta:user-defined meta:name="OVERHEIDvb.Wegcategorie/OVERHEIDvb.wegcategorie">Gebiedsontsluiti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BW-15-00102 van 7 jul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133</meta:user-defined>
    <meta:user-defined meta:name="OVERHEID.EPSG28992/DC.spatial">184008 370866</meta:user-defined>
    <meta:user-defined meta:name="OVERHEIDop.versieInformatie"/>
  </office:meta>
</office:document-meta>
</file>