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oogeweg 7 te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voor het realiseren van een paardenrijbak aan de Hoogeweg 7 te Castricum zes weken ter inzage ligt. De bestaande rolkas wordt gesloopt. Het ontwerpbesluit omgevingsvergunning met de bijbehorende stukken ligt van 16 juli 2015 t/m 26 augustus 2015 ter inzage in het gemeentehuis van Castricum. Tevens zijn de stukken te raadplegen op de www.castricum.nl. </text:p>
            <text:p text:style-name="tussenkopcur">
            <text:span text:style-name="nadrukvet">Zienswijze: </text:span>
          </text:p>
            <text:p text:style-name="common-al">Gedurende de inzagetermijn kan een ieder mondeling of schriftelijk een zienswijze indienen tegen het ontwerpbesluit omgevingsvergunning bij het college van burgemeester en wethouders (Postbus 1301, 1900 BH Castricum), onder vermelding van ‘Zienswijze Hoogeweg 7 Castricum’. Voor het indienen van een mondelinge zienswijze (op afspraak) en voor meer informatie: mevr. N. Schumacher, afdeling Dienstverlening, tel. 14 0251.</text:p>
            <text:p text:style-name="common-al">Burgemeester en wethouders van Castricum</text:p>
            <text:p text:style-name="last-al">15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7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7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7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oogeweg 7 te Castricum</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976</meta:user-defined>
    <meta:user-defined meta:name="OVERHEIDop.StcrtID/DC.identifier">stcrt-2015-19976</meta:user-defined>
    <meta:user-defined meta:name="OVERHEID.Gemeente/DC.creator">Castricum</meta:user-defined>
    <meta:user-defined meta:name="OVERHEID.TaxonomieBeleidsagenda/OVERHEID.category">Ruimte en infrastructuur | Ruimtelijke ordening</meta:user-defined>
    <meta:user-defined meta:name="DCTERMS.abstract">Ontwerpbesluit omgevingsvergunning Hoogeweg 7 te Bakku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01MP 7</meta:user-defined>
    <meta:user-defined meta:name="OVERHEIDop.woonplaats">Castricum</meta:user-defined>
    <meta:user-defined meta:name="OVERHEIDop.straatnaam">Hoog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888 510734</meta:user-defined>
    <meta:user-defined meta:name="OVERHEIDop.versieInformatie"/>
  </office:meta>
</office:document-meta>
</file>