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let op:</text:span>
          </text:p>
            <text:list text:style-name="id1-3-2-1-1-2">
              <text:list-item text:style-override="id1-3-2-1-1-2-1">
                <text:number>-</text:number>
                <text:p text:style-name="al">artikel 2, eerste lid onder d, van de Wegenverkeerswet 1994;</text:p>
              </text:list-item>
              <text:list-item text:style-override="id1-3-2-1-1-2-2">
                <text:number>-</text:number>
                <text:p text:style-name="al">artikel 15, tweede lid, van de Wegenverkeerswet 1994.</text:p>
              </text:list-item>
            </text:list>
            <text:p text:style-name="tussenkopvet">
            <text:span text:style-name="nadrukvet">Overwegende dat:</text:span>
          </text:p>
            <text:list text:style-name="id1-3-2-1-1-4">
              <text:list-item text:style-override="id1-3-2-1-1-4-1">
                <text:number>-</text:number>
                <text:p text:style-name="al">een inwoner van Noordwijkerhout een aanvraag heeft ingediend voor een gehandicaptenparkeerplaats;</text:p>
              </text:list-item>
              <text:list-item text:style-override="id1-3-2-1-1-4-2">
                <text:number>-</text:number>
                <text:p text:style-name="al">deze inwoner in het bezit is van een gehandicaptenparkeerkaart;</text:p>
              </text:list-item>
              <text:list-item text:style-override="id1-3-2-1-1-4-3">
                <text:number>-</text:number>
                <text:p text:style-name="al">er binnen een redelijke afstand van de woning van de aanvrager regelmatig onvoldoende parkeerplaatsen zijn om (tijdelijk) te parkeren;</text:p>
              </text:list-item>
              <text:list-item text:style-override="id1-3-2-1-1-4-4">
                <text:number>-</text:number>
                <text:p text:style-name="al">een parkeerplaats bij de woning van de aanvrager aanwezig is die kan worden aangemerkt als gehandicaptenparkeerplaats;</text:p>
              </text:list-item>
              <text:list-item text:style-override="id1-3-2-1-1-4-5">
                <text:number>-</text:number>
                <text:p text:style-name="al">de reservering van de gehandicaptenparkeerplaats voor de aanvrager geen onevenredig nadeel van derden oplever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serveren aan de achterzijde van het Clemenshof, naast de reeds bestaande gehandicaptenparkeerplaats,  te Noordwijkerhout;</text:p>
              </text:list-item>
              <text:list-item text:style-override="id1-3-2-2-1-1-2">
                <text:number>2.</text:number>
                <text:p text:style-name="al">hiertoe te plaatsen bord E6 uit bijlage 1 van het Reglement Verkeersregels en Verkeerstekens 1990 en een onderbord met daarop het kenteken GB-854-F.</text:p>
              </text:list-item>
            </text:list>
            <text:p text:style-name="common-al">Gedurende zes weken na publicatie van dit verkeersbesluit kan hiertegen, schriftelijk en gemotiveerd, bezwaar worden gemaakt bij het college van burgemeester en wethouders van Noordwijkerhout, Postbus 13, 2211 CC Noordwijkerhout.</text:p>
            <text:p text:style-name="common-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text:p>
            <text:p text:style-name="common-al">2500 EH ‘s Gravenhage.</text:p>
            <text:p text:style-name="common-al">Noordwijkerhout, 14 juli  2015</text:p>
            <text:p text:style-name="last-al">Burgemeester en wethouders van Noordwijkerhou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7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7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7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Noordwijkerhout</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972</meta:user-defined>
    <meta:user-defined meta:name="OVERHEIDop.StcrtID/DC.identifier">stcrt-2015-19972</meta:user-defined>
    <meta:user-defined meta:name="DCTERMS.alternative">Gemeente Noordwijkerhout - reserveren gehandicaptenparkeerplaats  - achterzijde Clemenshof</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Weg</meta:user-defined>
    <meta:user-defined meta:name="OVERHEID.PostcodeHuisnummer/OVERHEIDop.postcodeHuisnummer">2211PZ 11</meta:user-defined>
    <meta:user-defined meta:name="OVERHEIDop.woonplaats">Noordwijkerhout</meta:user-defined>
    <meta:user-defined meta:name="OVERHEIDop.straatnaam">Clemenshof</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512 474145</meta:user-defined>
    <meta:user-defined meta:name="OVERHEIDop.versieInformatie"/>
  </office:meta>
</office:document-meta>
</file>