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juli 2015 nr. BOACAT2015/029, strekkende tot aanwijzing van medewerker Intake &amp; Service als buitengewoon opsporingsambtenaren bij regionale eenheid Den Haag</text:h>
      <text:p text:style-name="ifm_p_mt.3.7mm_ifm">De Staatssecretaris van Veiligheid en Justitie,</text:p>
      <text:p text:style-name="ifm_p_mt.3.7mm_ifm">Gelezen het verzoek van de korpschef als bedoeld in artikel 27 van de Politiewet 2012 van 7 juli 2015 en het advies van de hoofdofficier van justitie Den Haag;</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medewerker Intake &amp; Service, die hun werkgebied hebben in de regionale eenheid Den Haa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teleservicemedewerkers regiopolitie Haaglanden 2010 van 13 december 2010, kenmerk 5678609/Justis/2010, wordt ingetrokken.</text:p>
      <text:h text:style-name="ifm_p_font.bold_mt.5.08mm_page.keep-with-next_ifm" text:outline-level="2">Artikel<text:s/>10<text:s/></text:h>
      <text:p text:style-name="ifm_p_mt.4.23mm_ifm">Dit besluit wordt aangehaald als: Besluit buitengewoon opsporingsambtenaar medewerker Intake &amp; Service regionale eenheid Den Haag 2015.</text:p>
      <text:p text:style-name="ifm_p_mt.3.7mm_ifm">Dit besluit treedt in werking met ingang van de dag na dagtekening van de Staatscourant waarin het wordt geplaatst en vervalt vijf jaar na het tijdstip van inwerkingtreding.</text:p>
      <text:p text:style-name="ifm_p_mt.3.7mm_ifm">Dit besluit zal met de toelichting in de Staatscourant worden geplaatst.</text:p>
      <text:p text:style-name="ifm_p_font.italic_mt.3.7mm_ifm">
                  Den Haag,
                   9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67</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67</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9 juli 2015 nr. BOACAT2015/029, strekkende tot aanwijzing van medewerker Intake &amp; Service als buitengewoon opsporingsambtenaren bij regionale eenheid Den Haa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9 juli 2015 nr. BOACAT2015/029, strekkende tot aanwijzing van medewerker Intake &amp; Service als buitengewoon opsporingsambtenaren bij regionale eenheid Den Haag</meta:user-defined>
    <meta:user-defined meta:name="DCTERMS.alternative"/>
    <meta:user-defined meta:name="DCTERMS.W3CDTF/OVERHEIDop.datumOndertekening">2015-07-09</meta:user-defined>
    <meta:user-defined meta:name="DCTERMS.W3CDTF/DCTERMS.available">2015-07-16</meta:user-defined>
    <meta:user-defined meta:name="OVERHEIDop.Ruimtelijkplan/OVERHEIDop.bekendmakingBetreffendePlan"/>
  </office:meta>
</office:document-meta>
</file>