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ijnde een bouwvergunning voor het bouwen van drie woningen aan de Vosdijk 2a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rnhem maken bekend dat zij voornemens zijn een omgevingsvergunning te verlenen voor het bouwen van 3 woningen aan de Vosdijk 2a te Arnhem, met zaaknummer 19521229. Voor het project is naast de activiteit bouwen, ook de activiteit planologische afwijking op grond van 2.12, eerste lid, sub a, onder 3 van de Wet algemene bepalingen omgevingsrecht aangevraagd.</text:p>
            <text:p text:style-name="tussenkopcur">
            <text:span text:style-name="nadrukvet">Inzien </text:span>
          </text:p>
            <text:p text:style-name="common-al">Het ontwerp van de omgevingsvergunning met de daarbij behorende stukken liggen met ingang van 16 juli 2015 gedurende zes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 </text:p>
            <text:p text:style-name="common-al">Daarnaast is het ontwerp van de omgevingsvergunning ook op internet in te zien (technische storingen voorbehouden).</text:p>
            <text:p text:style-name="common-al">De interactieve digitale verbeelding van het ontwerpbesluit is te raadplegen op het webadres: </text:p>
            <text:p text:style-name="common-al">http://<text:a xlink:href="http://www.ruimtelijkeplannen.nl/web-roo/roo/bestemmingsplannen?planidn=NL.IMRO.0202.OGV875-0201" xlink:type="simple">www.ruimtelijkeplannen.nl/web-roo/roo/bestemmingsplannen?planidn=NL.IMRO.0202.OGV875-0201</text:a></text:p>
            <text:p text:style-name="common-al">De digitale bestanden die gezamenlijk het juridisch geldende voorbereidingsbesluit vormen zijn te vinden op het webadres: http://<text:a xlink:href="http://www.arnhem.nl/ruimtelijkeplannen/plannen/NL.IMRO.0202.OGV875-/NL.IMRO.0202.OGV875-0201" xlink:type="simple">www.arnhem.nl/ruimtelijkeplannen/plannen/NL.IMRO.0202.OGV875-/NL.IMRO.0202.OGV875-0201</text:a></text:p>
            <text:p text:style-name="tussenkopcur">
            <text:span text:style-name="nadrukvet">Zienswijze</text:span>
          </text:p>
            <text:p text:style-name="common-al">Een ieder kan binnen de bovengenoemde termijn bij voorkeur schriftelijk een gemotiveerde zienswijze met betrekking tot het ontwerp van de omgevingsvergunning indienen bij de gemeenteraad van de gemeente Arnhem (per adres: het college van burgemeester en wethouders van de gemeente Arnhem, Postbus 9200, 6800 HA Arnhem), onder vermelding van het zaaknummer. U kunt uw zienswijze ook mondeling kenbaar maken binnen de bovengenoemde termijn. 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p>
            <text:p text:style-name="common-al"/>
            <text:p text:style-name="last-al">
            <text:span text:style-name="nadrukcur">Arnhem</text:span>
            <text:span text:style-name="nadrukcur">, </text:span>
            <text:span text:style-name="nadrukcur">15 juli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96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6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6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zijnde een bouwvergunning voor het bouwen van drie woningen aan de Vosdijk 2a te Arnhem</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966</meta:user-defined>
    <meta:user-defined meta:name="OVERHEIDop.StcrtID/DC.identifier">stcrt-2015-1996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BA 3</meta:user-defined>
    <meta:user-defined meta:name="OVERHEIDop.woonplaats">Arnhem</meta:user-defined>
    <meta:user-defined meta:name="OVERHEIDop.straatnaam">Vos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2294 444434</meta:user-defined>
    <meta:user-defined meta:name="OVERHEIDop.versieInformatie"/>
  </office:meta>
</office:document-meta>
</file>