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65</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9 juli 2015 nr. BOACAT2015/028, strekkende tot aanwijzing van buitengewoon opsporingsambtenaren bij de regionale eenheid Den Haag</text:h>
      <text:p text:style-name="ifm_p_mt.3.7mm_ifm">De Staatssecretaris van Veiligheid en Justitie,</text:p>
      <text:p text:style-name="ifm_p_mt.3.7mm_ifm">Gelezen het verzoek van de korpschef als bedoeld in artikel 12 van de Politiewet 2012 van 7 juli 2015 en het advies van de hoofdofficier van justitie Den Haag;</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Den Haag.</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van bijlage A-I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Den Haa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korpschef als bedoeld in artikel 27 van de Politiewet 2012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de in artikel 9 genoemde besluiten,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van de regiopolitie Haaglanden van 28 november 2011, kenmerk 5717874/Justis/11, wordt ingetrokken.</text:p>
      <text:p text:style-name="ifm_p_ifm">Het Besluit buitengewoon opsporingsambtenaar van de politieregio Hollands Midden 2012 van 13 juni 2012, kenmerk 5733250/Justis/12, wordt ingetrokken.</text:p>
      <text:p text:style-name="ifm_p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regionale eenheid Den Haag 2015.</text:p>
      <text:p text:style-name="ifm_p_mt.3.7mm_ifm">Dit besluit zal met de toelichting in de Staatscourant worden geplaatst.</text:p>
      <text:p text:style-name="ifm_p_font.italic_mt.3.7mm_ifm">
                  Den Haag,
                   9 juli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965</text:span><text:tab/>16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965</text:span><text:tab/>16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9 juli 2015 nr. BOACAT2015/028, strekkende tot aanwijzing van buitengewoon opsporingsambtenaren bij de regionale eenheid Den Haag</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99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96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9 juli 2015 nr. BOACAT2015/028, strekkende tot aanwijzing van buitengewoon opsporingsambtenaren bij de regionale eenheid Den Haag</meta:user-defined>
    <meta:user-defined meta:name="DCTERMS.alternative"/>
    <meta:user-defined meta:name="DCTERMS.W3CDTF/OVERHEIDop.datumOndertekening">2015-07-09</meta:user-defined>
    <meta:user-defined meta:name="DCTERMS.W3CDTF/DCTERMS.available">2015-07-16</meta:user-defined>
    <meta:user-defined meta:name="OVERHEIDop.Ruimtelijkplan/OVERHEIDop.bekendmakingBetreffendePlan"/>
  </office:meta>
</office:document-meta>
</file>