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EN MET PROJECTBESLUITZONNEWEIDE TOREN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common-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common-al">Voor	: het realiseren van een zonneweide </text:p>
            <text:p text:style-name="common-al">Locatie	: <text:span text:style-name="nadrukvet">Torenweg</text:span> te Middelburg</text:p>
            <text:p text:style-name="common-al">In samenhang met het bovenstaande heeft de gemeenteraad op 8 juni 2015 besloten om conform artikel 6.5 van het Besluit omgevingsrecht een verklaring van geen bedenkingen voor deze zonneweide af te geven. </text:p>
            <text:p text:style-name="common-al">De aanvraag, beide ontwerpbeschikkingen en de bijbehorende stukken zijn raadpleegbaar via www.middelburg.nl (onder inwoners / wonen en verbouwen / bestemmingsplannen / plannen in procedure) en liggen gedurende zes weken, van 16 juli tot en met 27 augustus  2015, ter inzage bij de vakbalie Ruimte in het stadskantoor, Kanaalweg 3 te Middelburg. </text:p>
            <text:p text:style-name="common-al">Gedurende genoemde termijn kan een ieder schriftelijk of mondeling een zienswijze omtrent beide ontwerp-besluiten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(0118) 67 55 10.</text:p>
            <text:p text:style-name="last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92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9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92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EN MET PROJECTBESLUITZONNEWEIDE TORENWE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19921</meta:user-defined>
    <meta:user-defined meta:name="OVERHEIDop.StcrtID/DC.identifier">stcrt-2015-19921</meta:user-defined>
    <meta:user-defined meta:name="OVERHEID.Gemeente/DC.creator">Middelbur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6JV 20a</meta:user-defined>
    <meta:user-defined meta:name="OVERHEIDop.woonplaats">Middelburg</meta:user-defined>
    <meta:user-defined meta:name="OVERHEIDop.straatnaam">Ronde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2204 389337</meta:user-defined>
    <meta:user-defined meta:name="OVERHEIDop.versieInformatie"/>
  </office:meta>
</office:document-meta>
</file>