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text:span text:style-name="nadrukvet">B</text:span><text:span text:style-name="nadrukvet">estemmingsplan </text:span><text:span text:style-name="nadrukvet">Omgeving voormalige Welkooplocatie (Kanaalstraat OZ 47)</text:span>_________________________________________________________________________</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temmingsplan </text:span>
            <text:span text:style-name="nadrukvet">Omgeving voormalige Welkooplocatie (Kanaalstraat OZ 47)</text:span>
            <text:span text:style-name="nadrukvet">, gemeente Raalte</text:span>
          </text:p>
            <text:p text:style-name="common-al">Burgemeester en wethouders van de gemeente Raalte maken bekend dat vanaf donderdag 16 juli 2015 tot en met woensdag 26 augustus 2015 in de informatiehoek van het gemeentehuis, Zwolsestraat 16 in Raalte ter inzage ligt:</text:p>
            <text:list text:style-name="id1-3-2-1-1-3">
              <text:list-item text:style-override="id1-3-2-1-1-3-1">
                <text:number>•</text:number>
                <text:p text:style-name="al">het vastgestelde bestemmingsplan ‘Omgeving voormalige Welkooplocatie (Kanaalstraat OZ 47)’ met bijbehorende stukken.</text:p>
              </text:list-item>
              <text:list-item text:style-override="id1-3-2-1-1-3-2">
                <text:number>•</text:number>
                <text:p text:style-name="al">het besluit Vaststelling hogere grenswaarde industrielawaai en verkeerslawaai ‘Omgeving voormalige Welkooplocatie (Kanaalstraat OZ 47)’</text:p>
              </text:list-item>
            </text:list>
            <text:p text:style-name="common-al">
            <text:span text:style-name="nadrukcur">Plangebied</text:span>
          </text:p>
            <text:p text:style-name="common-al">Het plangebied betreft de voormalige Welkooplocatie en is globaal gelegen tussen de Kanaalstraat Oostzijde, Koningsspil, Bonkelaar en de Almelosestraat.</text:p>
            <text:p text:style-name="common-al">
            <text:span text:style-name="nadrukcur">Bestemmingsplan</text:span>
          </text:p>
            <text:p text:style-name="common-al">Het bestemmingsplan is ook elektronisch raadpleegbaar via www.ruimtelijkeplannen.nl en via de website van de gemeente Raalte www.raalte.nl als ook onder de link http://ruimtelijkeplannen.nl/web-roo/?planidn=NL.IMRO.0177.BP20140004-0002. De bronbestanden zijn beschikbaar gesteld op http://raalte.gemeentedocumenten.nl/plannen/NL.IMRO.0177.BP20140004/NL.IMRO.0177.BP20140004-0002.</text:p>
            <text:p text:style-name="common-al">De locatie van de voormalige Welkoop wordt herontwikkeld tot woongebied. Het bestemmingsplan maakt het realiseren van in totaal 28 woningen mogelijk. Het betreft 12 twee-onder-één-kap woningen, 3 rijwoningen, 1 vrijstaande woning en 12 appartementen huur en koop in de vrije sector. Tevens zal de buitenruimte opnieuw worden ingericht met onder meer parkeervoorzieningen, woonstraten, tuinen en groenvoorzieningen. </text:p>
            <text:p text:style-name="common-al">De gewenste ontwikkeling past niet binnen het geldende bestemmingsplan “Raalte Kern”. De huidige bestemming ter plaatse is ‘Detailhandel’ met de functieaanduiding ‘Detailhandel volumineus’. Wonen is binnen deze bestemming niet toegestaan. Het nieuwe bestemmingsplan voorziet in de bestemmingen ‘Wonen-2’, ‘Wonen-3’, ‘Tuin’ en ‘Verkeer-Verblijfsgebied’.</text:p>
            <text:p text:style-name="common-al">Tijdens de termijn van terinzagelegging zijn geen zienswijzen ingediend. </text:p>
            <text:p text:style-name="common-al">
            <text:span text:style-name="nadrukcur">Ontwerpbesluit Hogere grenswaarde</text:span>
          </text:p>
            <text:p text:style-name="common-al">Uit akoestisch onderzoek is gebleken dat de geluidbelasting op de nieuw te bouwen woningen ten gevolge van het industrielawaai en het wegverkeerslawaai de voorkeursgrenswaarde van de Wet geluidhinder zal overschrijden. Om de woningen mogelijk te maken is het vaststellen van een hogere grenswaarde nodig. </text:p>
            <text:p text:style-name="common-al">Tijdens de termijn van terinzagelegging zijn geen zienswijzen ingediend. </text:p>
            <text:p text:style-name="tussenkopcur">
            <text:span text:style-name="nadrukvet">Reageren</text:span>
          </text:p>
            <text:p text:style-name="common-al">Tegen het bestemmingsplan en het besluit hogere grenswaarden kan tot en met<text:span text:style-name="nadrukvet"> donderdag </text:span><text:span text:style-name="nadrukvet">27 augustus</text:span><text:span text:style-name="nadrukvet"> 2015</text:span> beroep worden ingediend bij de Afdeling Bestuursrechtspraak van de Raad van State (Postbus 20019, 2500 EA Den Haag) door:</text:p>
            <text:list text:style-name="id1-3-2-1-1-16">
              <text:list-item text:style-override="id1-3-2-1-1-16-1">
                <text:number>-</text:number>
                <text:p text:style-name="al">een belanghebbende die tijdig een zienswijze omtrent het ontwerp-bestemmingsplan bij de gemeenteraad kenbaar heeft gemaakt / een belanghebbende die tijdig een zienswijze omtrent het ontwerpbesluit hogere grenswaarden bij het college van burgemeester en wethouders kenbaar heeft gemaakt;</text:p>
              </text:list-item>
              <text:list-item text:style-override="id1-3-2-1-1-16-2">
                <text:number>-</text:number>
                <text:p text:style-name="al">een belanghebbende die aantoont dat hij redelijkerwijs niet in staat is geweest zijn zienswijze omtrent het ontwerp-bestemmingsplan bij de gemeenteraad kenbaar te maken / een belanghebbende die aantoont dat hij redelijkerwijs niet in staat is geweest zijn zienswijze omtrent het ontwerpbesluit hogere grenswaarden bij het college van burgemeester en wethouders kenbaar te maken.</text:p>
              </text:list-item>
            </text:list>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1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1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1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stemmingsplan Omgeving voormalige Welkooplocatie (Kanaalstraat OZ 47)_________________________________________________________________________</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914</meta:user-defined>
    <meta:user-defined meta:name="OVERHEIDop.StcrtID/DC.identifier">stcrt-2015-19914</meta:user-defined>
    <meta:user-defined meta:name="OVERHEID.Gemeente/DC.creator">Raalte</meta:user-defined>
    <meta:user-defined meta:name="OVERHEID.TaxonomieBeleidsagenda/OVERHEID.category">Ruimte en infrastructuur | Ruimtelijke ordening</meta:user-defined>
    <meta:user-defined meta:name="OVERHEIDop.Ruimtelijkplan/OVERHEIDop.bekendmakingBetreffendePlan">NL.IMRO.0177.BP20140004-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aalte</meta:user-defined>
    <meta:user-defined meta:name="OVERHEIDop.versieInformatie"/>
  </office:meta>
</office:document-meta>
</file>