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Vaststellen individuele gehandicaptenparkeerplaats – Kaupmanshof –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5/655751</text:p>
            <text:p text:style-name="considerans.al">Documentnummer 1894/2015/658947</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waarborgen van de bruikbaarheid van de weg en het in stand laten/vergroten van de vrijheid van het verkeer van de bewoner van het adres Roggelseweg 23 te Helden het gewenst is een individuele gehandicaptenparkeerplaats aan te wijzen.</text:p>
            <text:p text:style-name="tussenkopondlijn">
            <text:span text:style-name="nadrukondlijn">Motivering</text:span>
          </text:p>
            <text:p text:style-name="considerans.al">Hierbij is het volgende overwogen:</text:p>
            <text:list text:style-name="id1-3-2-1-1-20">
              <text:list-item text:style-override="id1-3-2-1-1-20-1">
                <text:number>-</text:number>
                <text:p text:style-name="al">dat de bewoner van de Roggelseweg 23 zich niet of slechts met grote moeite anders dan over een korte afstand te voet kan voortbewegen;</text:p>
              </text:list-item>
              <text:list-item text:style-override="id1-3-2-1-1-20-2">
                <text:number>-</text:number>
                <text:p text:style-name="al">dat de bewoner beschikt over een Europese gehandicaptenparkeerkaart voor bestuurders van een voertuig;</text:p>
              </text:list-item>
              <text:list-item text:style-override="id1-3-2-1-1-20-3">
                <text:number>-</text:number>
                <text:p text:style-name="al">dat de bewoner geen beschikking heeft over een parkeervoorziening op eigen terrein;</text:p>
              </text:list-item>
              <text:list-item text:style-override="id1-3-2-1-1-20-4">
                <text:number>-</text:number>
                <text:p text:style-name="al">dat de bewoner verzocht heeft in aanmerking te komen voor een individuele gehandicaptenparkeerplaats nabij de woning;</text:p>
              </text:list-item>
              <text:list-item text:style-override="id1-3-2-1-1-20-5">
                <text:number>-</text:number>
                <text:p text:style-name="al">dat de Kaupmanshof onderdeel uitmaakt van het centrumgebied van Helden;</text:p>
              </text:list-item>
              <text:list-item text:style-override="id1-3-2-1-1-20-6">
                <text:number>-</text:number>
                <text:p text:style-name="al">dat de parkeerdruk in de omgeving van de Kaupmanshof daarom relatief hoog is;</text:p>
              </text:list-item>
              <text:list-item text:style-override="id1-3-2-1-1-20-7">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1-20-8">
                <text:number>-</text:number>
                <text:p text:style-name="al">dat de gemeente, gelet op het voorgaande, derhalve gehoor wenst te geven aan het verzoek van de bewoner om een gereserveerde gehandicaptenparkeerplaats aan te leggen ter hoogte van de woning Roggelseweg 23 te Helden, ten behoeve van het bij de bewoner in gebruik zijnde motorvoertuig.</text:p>
              </text:list-item>
            </text:list>
            <text:p text:style-name="tussenkopvet">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als bedoeld in artikel 8 van het BABW aan te wijzen als individuele gehandicaptenparkeerplaats als bedoeld in artikel 26 van het RVV 1990 een parkeerplaats, in de Kaupmanshof te Helden ten behoeve van het in gebruik zijnde motorvoertuig van de bewoner van de woning Roggelseweg 23 e.e.a. zoals aangegeven op de bij dit besluit behorende en als zodanig gewaarmerkte tekening;</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common-al">Panningen 7 juli 2015</text:p>
            <text:p text:style-name="common-al">Burgemeester en wethouders van Peel en Maas, namens dezen,</text:p>
            <text:p text:style-name="common-al">Teammanager openbare ruimte,</text:p>
            <text:p text:style-name="common-al">P.H.G.M. Peeters</text:p>
            <text:p text:style-name="common-al"/>
            <text:p text:style-name="common-al">Dit besluit is op de in de gemeente gebruikelijke wijze ter openbare kennis gebracht, waarvan mededeling is gedaan in de Staatscourant van 15 juli 2015.</text:p>
            <text:p text:style-name="tussenkopvet">
            <text:span text:style-name="nadrukvet">Bezwaar en verzoek om een voorlopige voorziening.</text:span>
          </text:p>
            <text:p text:style-name="common-al">Het verkeersbesluit en de daarbij horende stukken liggen van 15 juli 2015 tot en met 25 augustus 2015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3">
              <text:list-item text:style-override="id1-3-2-2-1-13-1">
                <text:number>-</text:number>
                <text:p text:style-name="al">de dagtekening;</text:p>
              </text:list-item>
              <text:list-item text:style-override="id1-3-2-2-1-13-2">
                <text:number>-</text:number>
                <text:p text:style-name="al">een omschrijving van het besluit waartegen het bezwaarschrift is gericht;</text:p>
              </text:list-item>
              <text:list-item text:style-override="id1-3-2-2-1-13-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90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0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90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Vaststellen individuele gehandicaptenparkeerplaats – Kaupmanshof – Helden</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903</meta:user-defined>
    <meta:user-defined meta:name="OVERHEIDop.StcrtID/DC.identifier">stcrt-2015-19903</meta:user-defined>
    <meta:user-defined meta:name="DCTERMS.alternative">Gemeente Peel en Maas - Individuele gehandicaptenparkeerplaats - Kaupmanshof - Helden</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PostcodeHuisnummer/OVERHEIDop.postcodeHuisnummer">5988BD 34</meta:user-defined>
    <meta:user-defined meta:name="OVERHEIDop.woonplaats">Helden</meta:user-defined>
    <meta:user-defined meta:name="OVERHEIDop.straatnaam">Kaupman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8066</meta:user-defined>
    <meta:user-defined meta:name="OVERHEID.EPSG28992/DC.spatial">197638 370188</meta:user-defined>
    <meta:user-defined meta:name="OVERHEIDop.versieInformatie"/>
  </office:meta>
</office:document-meta>
</file>