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Vaststellen individuele gehandicaptenparkeerplaats – Pastoor Cremersstraat – B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text:p>
            <text:p text:style-name="considerans.al">Zaaknummer 1894/2015/638357</text:p>
            <text:p text:style-name="considerans.al">Documentnummer 1894/2015/658930</text:p>
            <text:p text:style-name="tussenkopvet">
            <text:span text:style-name="nadrukvet">Burgemeester en wethouders van de gemeente Peel en Maas;</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geving </text:span>
          </text:p>
            <text:p text:style-name="considerans.al">De grondslag voor dit verkeersbesluit wordt gevormd door: </text:p>
            <text:list text:style-name="id1-3-2-1-1-9">
              <text:list-item text:style-override="id1-3-2-1-1-9-1">
                <text:number>-</text:number>
                <text:p text:style-name="al">Wegenverkeerswet 1994 (hierna WVW 1994);</text:p>
              </text:list-item>
              <text:list-item text:style-override="id1-3-2-1-1-9-2">
                <text:number>-</text:number>
                <text:p text:style-name="al">Reglement verkeersregels en verkeerstekens 1990 (hierna RVV 1990);</text:p>
              </text:list-item>
              <text:list-item text:style-override="id1-3-2-1-1-9-3">
                <text:number>-</text:number>
                <text:p text:style-name="al">Algemene wet bestuursrecht (hierna Awb);</text:p>
              </text:list-item>
              <text:list-item text:style-override="id1-3-2-1-1-9-4">
                <text:number>-</text:number>
                <text:p text:style-name="al">Besluit administratieve bepalingen inzake het wegverkeer (hierna BABW).</text:p>
              </text:list-item>
            </text:list>
            <text:p text:style-name="considerans.al">Ingevolge artikel 2, eerste lid, van de WVW 1994 kunnen de krachtens deze wet vastgestelde regels strekken tot:</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text:p>
              </text:list-item>
              <text:list-item text:style-override="id1-3-2-1-1-11-5">
                <text:number>e.</text:number>
                <text:p text:style-name="al">het waarborgen van een goede heffing en invordering van de mobiliteitstarieven, bedoeld in de wet bereikbaarheid en mobiliteit.</text:p>
              </text:list-item>
            </text:list>
            <text:p text:style-name="considerans.al">Ingevolge het tweede lid van artikel 2 van de WVW 1994 kunnen de krachtens deze wet vastgestelde regels voorts strekken tot:</text:p>
            <text:list text:style-name="id1-3-2-1-1-13">
              <text:list-item text:style-override="id1-3-2-1-1-13-1">
                <text:number>f.</text:number>
                <text:p text:style-name="al">het voorkomen of beperken van door het verkeer veroorzaakte overlast, hinder of schade (…);</text:p>
              </text:list-item>
              <text:list-item text:style-override="id1-3-2-1-1-13-2">
                <text:number>g.</text:number>
                <text:p text:style-name="al">het voorkomen of beperken van door het verkeer veroorzaakte aantasting van het karakter of van de functie van objecten of gebieden.</text:p>
              </text:list-item>
            </text:list>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waarborgen van de bruikbaarheid van de weg en het in stand laten/vergroten van de vrijheid van het verkeer van de bewoner van het adres Pastoor Cremersstraat 12 te Baarlo het gewenst is een individuele gehandicaptenparkeerplaats aan te wijzen.</text:p>
            <text:p text:style-name="tussenkopondlijn">
            <text:span text:style-name="nadrukondlijn">Motivering</text:span>
          </text:p>
            <text:p text:style-name="considerans.al">Hierbij is het volgende overwogen:</text:p>
            <text:list text:style-name="id1-3-2-1-1-20">
              <text:list-item text:style-override="id1-3-2-1-1-20-1">
                <text:number>-</text:number>
                <text:p text:style-name="al">dat de bewoner van de Pastoor Cremersstraat 12 zich niet of slechts met grote moeite anders dan over een korte afstand te voet kan voortbewegen;</text:p>
              </text:list-item>
              <text:list-item text:style-override="id1-3-2-1-1-20-2">
                <text:number>-</text:number>
                <text:p text:style-name="al">dat de bewoner beschikt over een Europese gehandicaptenparkeerkaart voor bestuurders van een voertuig;</text:p>
              </text:list-item>
              <text:list-item text:style-override="id1-3-2-1-1-20-3">
                <text:number>-</text:number>
                <text:p text:style-name="al">dat de bewoner geen beschikking heeft over een parkeervoorziening op eigen terrein;</text:p>
              </text:list-item>
              <text:list-item text:style-override="id1-3-2-1-1-20-4">
                <text:number>-</text:number>
                <text:p text:style-name="al">dat de bewoner verzocht heeft in aanmerking te komen voor een individuele gehandicaptenparkeerplaats nabij de woning;</text:p>
              </text:list-item>
              <text:list-item text:style-override="id1-3-2-1-1-20-5">
                <text:number>-</text:number>
                <text:p text:style-name="al">dat de Pastoor Cremersstraat onderdeel uitmaakt van het centrumgebied van Baarlo;</text:p>
              </text:list-item>
              <text:list-item text:style-override="id1-3-2-1-1-20-6">
                <text:number>-</text:number>
                <text:p text:style-name="al">dat de parkeerdruk in de omgeving van de Pastoor Cremersstraat daarom relatief hoog is;</text:p>
              </text:list-item>
              <text:list-item text:style-override="id1-3-2-1-1-20-7">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1-1-20-8">
                <text:number>-</text:number>
                <text:p text:style-name="al">dat de gemeente, gelet op het voorgaande, derhalve gehoor wenst te geven aan het verzoek van de bewoner om een gereserveerde gehandicaptenparkeerplaats aan te leggen ter hoogte van de woning Pastoor Cremersstraat 12 te Baarlo, ten behoeve van het bij de bewoner in gebruik zijnde motorvoertuig.</text:p>
              </text:list-item>
            </text:list>
            <text:p text:style-name="tussenkopvet">
            <text:span text:style-name="nadrukvet">Overleg</text:span>
          </text:p>
            <text:p text:style-name="considerans.al">Onderhavige verkeersmaatregel is besproken met de politie. De politie heeft ingestemd met deze verkeersmaatregel. Hiermee is voldaan aan het bepaalde in artikel 24 van het BABW.</text:p>
            <text:p text:style-name="tussenkopvet">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als bedoeld in artikel 8 van het BABW aan te wijzen als individuele gehandicaptenparkeerplaats als bedoeld in artikel 26 van het RVV 1990 een parkeerplaats, in de Pastoor Cremersstraat te Baarlo ten behoeve van het in gebruik zijnde motorvoertuig van de bewoner van de woning Pastoor Cremersstraat 12, e.e.a. zoals aangegeven op de bij dit besluit behorende en als zodanig gewaarmerkte tekening;</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common-al">Panningen 7 juli 2015</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de Staatscourant van 15 juli 2015.</text:p>
            <text:p text:style-name="tussenkopvet">
            <text:span text:style-name="nadrukvet">Bezwaar en verzoek om een voorlopige voorziening.</text:span>
          </text:p>
            <text:p text:style-name="common-al">Het verkeersbesluit en de daarbij horende stukken liggen van 15 juli 2015 tot en met 25 augustus 2015 gedurende de openingstijden van het gemeentehuis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p text:style-name="common-al">de naam en het adres van de indiener;</text:p>
            <text:list text:style-name="id1-3-2-2-1-13">
              <text:list-item text:style-override="id1-3-2-2-1-13-1">
                <text:number>-</text:number>
                <text:p text:style-name="al">de dagtekening;</text:p>
              </text:list-item>
              <text:list-item text:style-override="id1-3-2-2-1-13-2">
                <text:number>-</text:number>
                <text:p text:style-name="al">een omschrijving van het besluit waartegen het bezwaarschrift is gericht;</text:p>
              </text:list-item>
              <text:list-item text:style-override="id1-3-2-2-1-13-3">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90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90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90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eel en Maas - Verkeersbesluit – Vaststellen individuele gehandicaptenparkeerplaats – Pastoor Cremersstraat – Baarlo</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902</meta:user-defined>
    <meta:user-defined meta:name="OVERHEIDop.StcrtID/DC.identifier">stcrt-2015-19902</meta:user-defined>
    <meta:user-defined meta:name="DCTERMS.alternative">Gemeente Peel en Maas - Individuele gehandicapten parkeerplaats - Pastoor Cremersstraat - Baarlo</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Weg</meta:user-defined>
    <meta:user-defined meta:name="OVERHEID.PostcodeHuisnummer/OVERHEIDop.postcodeHuisnummer">5991DK 16</meta:user-defined>
    <meta:user-defined meta:name="OVERHEIDop.woonplaats">Baarlo</meta:user-defined>
    <meta:user-defined meta:name="OVERHEIDop.straatnaam">Pastoor Crem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8064</meta:user-defined>
    <meta:user-defined meta:name="OVERHEID.EPSG28992/DC.spatial">204309 371501</meta:user-defined>
    <meta:user-defined meta:name="OVERHEIDop.versieInformatie"/>
  </office:meta>
</office:document-meta>
</file>