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toegang Raadhuisplein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16358</text:p>
            <text:p text:style-name="context.al"/>
            <text:p text:style-name="context.al">J.B. van der Kolk</text:p>
            <text:p text:style-name="context_bottom"/>
          </text:section>
          <text:section text:name="considerans_id1-3-2-1-2" text:style-name="considerans">
            <text:p text:style-name="tussenkopcur">Burgemeester en wethouders van Olst-Wijhe;</text:p>
            <text:p text:style-name="considerans.al">
            <text:span text:style-name="nadrukvet">besluiten:</text:span>
          </text:p>
            <text:p text:style-name="considerans.al">tot aanwijs van een parkeerverbod voor de toegang naar het Raadhuisplein (tussen Raalterweg en Raadhuisplein).</text:p>
            <text:p text:style-name="considerans.al">
            <text:span text:style-name="nadrukondlijn"/>
          </text:p>
            <text:p text:style-name="considerans.al">
            <text:span text:style-name="nadrukondlijn">Overwegingen ten aanzien van het besluit:</text:span>
          </text:p>
            <text:p text:style-name="considerans.al"/>
            <text:p text:style-name="considerans.al">Op grond van artikel 15 en 18 van de Wegenverkeerswet 1994, is het college bevoegd tot het nemen van dit verkeersbesluit.Op grond van het bepaalde in artikel 12, van het Besluit administratieve bepalingen inzake het wegverkeer (BABW) moet een verkeersbesluit worden genomen voor de plaatsing van de in artikel 12, sub a genoemde borden, behorende bij bijlage 1 van het RVV 1990. <text:span text:style-name="nadrukcur">Motivering en belangenafweging</text:span>Klachten van oneigenlijk parkeren in de smalle toegangsweg naar het plein zijn ontvangen van bewoners en hulpverleningsdiensten met hinder, overlast en gevaarlijke situaties tot gevolg;Een snelle aanrijdroute is gewenst voor de ambulancedienst naar het medisch cluster;Voldoende openbare parkeerplaatsen op het Raadhuisplein aanwezig zijn;Overeenkomstig artikel 24 van het Besluit Administratieve Bepalingen inzake het Wegverkeer heeft overleg plaatsgevonden met de verkeersadviseur van politie-eenheid Oost Nederland, district IJsselland. Hij bracht hierover een positief advies uit;De verkeerscommissie Olst-Wijhe heeft ten aanzien van deze maatregel een positief advies uitgebracht. <text:span text:style-name="nadrukvet">Op grond van vorenstaande overwegingen hebben wij besloten tot </text:span>aanwijs van een parkeerverbod voor de toegang naar het Raadhuisplein (tussen Raalterweg en Raadhuisplein). Het verbod wordt gemarkeerd met de borden E01 van bijlage 1 van het RVV 1990 (Reglement Verkeersregels en Verkeerstekens).</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toegang Raadhuisplein te Wijhe</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19897</meta:user-defined>
    <meta:user-defined meta:name="OVERHEIDop.StcrtID/DC.identifier">stcrt-2015-19897</meta:user-defined>
    <meta:user-defined meta:name="DCTERMS.alternative">Gemeente Olst-Wijhe - Parkeerverbod voor verbetering bereikbaarheid Raadhuisplein en Medisch Cluster te Wijhe. - Wijhe</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PostcodeHuisnummer/OVERHEIDop.postcodeHuisnummer">8131</meta:user-defined>
    <meta:user-defined meta:name="OVERHEIDop.woonplaats">Wijhe</meta:user-defined>
    <meta:user-defined meta:name="OVERHEIDop.straatnaam">Kui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63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063</meta:user-defined>
    <meta:user-defined meta:name="OVERHEID.EPSG28992/DC.spatial">205657 488839</meta:user-defined>
    <meta:user-defined meta:name="OVERHEIDop.versieInformatie"/>
  </office:meta>
</office:document-meta>
</file>