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ulsterweg 46 te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lid 1a, van de Wet ruimtelijke ordening bekend dat een wijzigingsplan is ingediend. In overeenstemming met de afdeling 3.4 van de Algemene wet bestuursrecht ligt het ontwerp wijzigingsplan Hulsterweg 46 te Kloosterzande van 9 juli tot en met 19 augustus 2015 voor een ieder ter inzage in de gemeentewinkel, Grote Markt 24 te Hulst. Tevens is het plan digitaal raadpleegbaar op de website www.ruimtelijkeplannen.nl onder NL.IMRO.0677.wbklooshulsterw46.001O. Het plan voorziet in het wijzigen van de bestemming agrarisch naar woondoeleinden met de aanduiding specifieke vorm van wonen-voormalig agrarisch bedrijf.</text:p>
            <text:p text:style-name="common-al">Een belanghebbende kan schriftelijk zienswijzen naar voren brengen bij het college van burgemeester en wethouders van Hulst, Postbus 49, 4560 AA Hulst. Mondelinge zienswijzen kunnen kenbaar worden gemaakt bij de afdeling Wonen en Werken. Voor meer informatie kunt u contact opnemen met deze afdeling, tel.: 14 0114</text:p>
            <text:p text:style-name="common-al"/>
            <text:p text:style-name="common-al">Hulst, 8 juli 2015</text:p>
            <text:p text:style-name="common-al"/>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88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8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8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Hulsterweg 46 te Kloosterzande</meta:user-defined>
    <meta:user-defined meta:name="OVERHEIDop.doctype">Officiële Publicaties, versie 1.1</meta:user-defined>
    <meta:user-defined meta:name="DCTERMS.W3CDTF/OVERHEIDop.jaargang">2015</meta:user-defined>
    <meta:user-defined meta:name="DCTERMS.W3CDTF/DCTERMS.available">2015-07-10</meta:user-defined>
    <meta:user-defined meta:name="OVERHEIDop.publicationIssue">19887</meta:user-defined>
    <meta:user-defined meta:name="OVERHEIDop.StcrtID/DC.identifier">stcrt-2015-19887</meta:user-defined>
    <meta:user-defined meta:name="OVERHEID.Gemeente/DC.creator">Hulst</meta:user-defined>
    <meta:user-defined meta:name="OVERHEID.TaxonomieBeleidsagenda/OVERHEID.category">Ruimte en infrastructuur | Ruimtelijke ordening</meta:user-defined>
    <meta:user-defined meta:name="OVERHEIDop.Ruimtelijkplan/OVERHEIDop.bekendmakingBetreffendePlan">NL.IMRO.0677.wbklooshulsterw46-001O</meta:user-defined>
    <meta:user-defined meta:name="DCTERMS.abstract">wijzigingspla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