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Geesteren, Hutten” en Beeldkwaliteitsplan “Plan Hutten: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30 juni 2015 heeft vastgesteld:</text:p>
            <text:list text:style-name="id1-3-2-1-1-2">
              <text:list-item text:style-override="id1-3-2-1-1-2-1">
                <text:number>-</text:number>
                <text:p text:style-name="al">het bestemmingsplan “Geesteren, Hutten”</text:p>
              </text:list-item>
              <text:list-item text:style-override="id1-3-2-1-1-2-2">
                <text:number>-</text:number>
                <text:p text:style-name="al">het beeldkwaliteitsplan “Plan Hutten: Geesteren”</text:p>
              </text:list-item>
            </text:list>
            <text:p text:style-name="common-al">Het bestemmingsplan voorziet in een woningbouwproject ten noorden van Geesteren, waarbij ruimte is voor verschillende woningtypen. Naast de reguliere uitgifte wordt ruimte geboden aan de ontwikkeling van een project in Collectief Particulier Opdrachtgeverschap. Het beeldkwaliteitsplan heeft tot doel om de gewenste beeldkwaliteit te waarborgen.</text:p>
            <text:p text:style-name="common-al">Ten opzichte van het ontwerpbestemmingsplan zijn bij de vaststelling van het bestemmingsplan wijzigingen aangebracht aan de verbeelding. De verkeersbestemming is op enkele plaatsen in beperkte mate verruimd om de vereiste wegbreedtes en bochtstralen te kunnen realiseren.</text:p>
            <text:p text:style-name="tussenkopcur">
            <text:span text:style-name="nadrukvet">Ter inzage</text:span>
          </text:p>
            <text:p text:style-name="common-al">Het papieren exemplaar van het bestemmingsplan ligt met ingang van 15 juli 2015 ter inzage totdat de beroepstermijn is verstreken. U kunt het bestemmingsplan inzien tijdens de reguliere openingstijden van het gemeentehuis. U kunt het bestemmingsplan ook digitaal inzien via de landelijke website <text:span text:style-name="nadrukondlijn">www.ruimtelijkeplannen.nl</text:span> en op de gemeentelijke website <text:span text:style-name="nadrukondlijn">www.tubbergen.nl</text:span> onder het kopje “direct naar”, daarna klikken op ‘ruimtelijke plannen’ en dan op “ruimtelijke plannen ter inzage”. Het identificatienummer van het plan is <text:a xlink:href="http://www.ruimtelijkeplannen.nl/web-roo/roo/bestemmingsplannen?planidn=NL.IMRO.0183.1405142-vg01" xlink:type="simple"><text:span text:style-name="nadrukondlijn">NL.IMRO.0183.1405142-vg01</text:span></text:a>.</text:p>
            <text:p text:style-name="tussenkopcur">
            <text:span text:style-name="nadrukvet">Beroep</text:span>
          </text:p>
            <text:p text:style-name="common-al">Van 16 juli 2015 tot en met 26 augustus 2015 ka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9-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het Klant Contact Centrum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885</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85</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85</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 vastgesteld bestemmingsplan “Geesteren, Hutten” en Beeldkwaliteitsplan “Plan Hutten:Geesteren”</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19885</meta:user-defined>
    <meta:user-defined meta:name="OVERHEIDop.StcrtID/DC.identifier">stcrt-2015-19885</meta:user-defined>
    <meta:user-defined meta:name="OVERHEID.Gemeente/DC.creator">Tubbergen</meta:user-defined>
    <meta:user-defined meta:name="OVERHEID.TaxonomieBeleidsagenda/OVERHEID.category">Ruimte en infrastructuur | Ruimtelijke ordening</meta:user-defined>
    <meta:user-defined meta:name="OVERHEIDop.Ruimtelijkplan/OVERHEIDop.bekendmakingBetreffendePlan">NL.IMRO.0183.1405142-vg01</meta:user-defined>
    <meta:user-defined meta:name="DCTERMS.abstract">Woningbouwproject voor verschillende woningtypen. Tevens ruimte voor collectief particulier opdrachtgev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78DJ 25</meta:user-defined>
    <meta:user-defined meta:name="OVERHEIDop.woonplaats">Geesteren</meta:user-defined>
    <meta:user-defined meta:name="OVERHEIDop.straatnaam">De Kuuper</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46280 493829</meta:user-defined>
    <meta:user-defined meta:name="OVERHEIDop.versieInformatie"/>
  </office:meta>
</office:document-meta>
</file>