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9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1986-001.png" xlink:show="embed" xlink:type="simple"/></draw:frame>Bestemmingsplan ‘Westewagenstraat 62–80’, Rotterdam</text:h>
      <text:p text:style-name="ifm_p_mt.11.1mm_ifm">Burgemeester en wethouders van Rotterdam maken bekend dat de gemeenteraad bij besluit van <text:span text:style-name="ifm_span_font.bold_mt.11.1mm_ifm">18 december 2014 </text:span>het bestemmingsplan ‘<text:span text:style-name="ifm_span_font.bold_mt.11.1mm_ifm">Westewagenstraat 62-80”</text:span>
               <text:span text:style-name="ifm_span_font.bold_mt.11.1mm_ifm">(</text:span><text:span text:style-name="ifm_span_font.bold_mt.11.1mm_ifm">NL.IMRO.0599.BP2081Westewagstr-</text:span><text:span text:style-name="ifm_span_font.bold_mt.11.1mm_ifm">) </text:span>heeft vastgesteld. Het bestemmingsplan is gewijzigd vastgesteld ten opzichte van het ontwerp dat ter inzage heeft gelegen.</text:p>
      <text:p text:style-name="ifm_p_mt.3.7mm_ifm">Dit bestemmingsplan maakt de sloop van de bestaande kantoorpanden aan de Westewagenstraat 62-80 mogelijk en biedt ruimte voor de bouw van twee nieuwe gebouwen met (studenten)woningen, waarbij in de plint commercieel programma is voorzien.</text:p>
      <text:p text:style-name="ifm_p_mt.3.7mm_ifm">Het raadsbesluit en het vastgestelde bestemmingsplan met bijbehorende stukken liggen met ingang van 30 januari 2015 tot en met 13 maart 2015 ter inzage bij:</text:p>
      <text:p text:style-name="ifm_p_indent.-5mm_mleft.5mm_ifm">–<text:tab/>de stadswinkel Centrum (Stadhuis), ingang zijde Doelwater tegenover het hoofdbureau van politie, kamer 029.</text:p>
      <text:p text:style-name="ifm_p_mt.3.7mm_ifm">Het raadsbesluit en het bestemmingsplan met bijbehorende stukken kunnen tevens worden ingezien via de gemeentelijke website http://www.rotterdam.nl/bestemmingsplannen en via www.ruimtelijkeplannen.nl.</text:p>
      <text:p text:style-name="ifm_p_mt.3.7mm_ifm">Tegen het vaststellingsbesluit kan van 31 januari 2015 tot en met 13 maart 2015 beroep worden ingesteld door:</text:p>
      <text:p text:style-name="ifm_p_indent.-5mm_mleft.5mm_ifm">–<text:tab/>belanghebbenden die tijdig hun zienswijze over het ontwerp naar voren hebben gebracht;</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 van het bestemmingsplan zijn aangebracht.</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ifm_p_mt.3.7mm_ifm">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ifm_p_font.italic_mt.3.7mm_ifm">
                  Rotterdam,
                   28 januari 2015
               </text:p>
      <text:p text:style-name="ifm_p_font.italic_mt.3.7mm_ifm">Burgemeester en wethouders voornoemd,<text:line-break/>namens dezen,<text:line-break/><text:line-break/>P.W.<text:s/>Verhoeven<text:line-break/>Algemeen directeur cluste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86</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86</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Westewagenstraat 62–80’, Rotterdam</dc:title>
    <meta:user-defined meta:name="OVERHEID.Gemeente/DC.creator">Rot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estewagenstraat 62–80’, Rotterdam</meta:user-defined>
    <meta:user-defined meta:name="DCTERMS.alternative">Bestemmingsplan ‘Westewagenstraat 62–80’, Rotterdam</meta:user-defined>
    <meta:user-defined meta:name="DCTERMS.W3CDTF/DCTERMS.available">2015-01-28</meta:user-defined>
    <meta:user-defined meta:name="OVERHEIDop.Ruimtelijkplan/OVERHEIDop.bekendmakingBetreffendePlan"/>
  </office:meta>
</office:document-meta>
</file>