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udedijk 3 te Schage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8 van de Wet ruimtelijke ordening bekend, dat de gemeenteraad  in zijn vergadering van 30 juni 2015 het bestemmingsplan “Oudedijk 3 te Schagen” heeft vastgesteld, NL.IMRO.0441.BPLGSOUDEDIJK3-VA01.</text:p>
            <text:p text:style-name="common-al">
            <text:span text:style-name="nadrukcur">Inhoud </text:span>
            <text:span text:style-name="nadrukcur"/>
            <text:span text:style-name="nadrukcur">bestemmingsplan</text:span>
          </text:p>
            <text:p text:style-name="common-al">Het plangebied is gelegen aan de Oudedijk 3 in het landelijk gebied van Schagen. Het bestemmingsplan regelt de vervanging van voormalige agrarische bedrijfsgebouwen door een woning in het kader van de Ruimte voor Ruimteregeling.</text:p>
            <text:p text:style-name="common-al">
            <text:span text:style-name="nadrukcur">Ter</text:span>
            <text:span text:style-name="nadrukcur"> inzage</text:span>
          </text:p>
            <text:p text:style-name="common-al">Het raadsbesluit, het vastgestelde bestemmingsplan en de hierbij behorende stukken </text:p>
            <text:p text:style-name="common-al">liggen met ingang van 14 juli 2015 zes weken ter inzage bij het Klantcontactcentrum in het gemeentehuis, Laan 19 in Schagen.</text:p>
            <text:p text:style-name="common-al">Het bestemmingsplan is digitaal in te zien via www.overheid.nl of via www.ruimtelijkeplannen.nl/web-roo/?planidn=NL.IMRO.0441.BPLGSOUDEDIJK3-VA01 </text:p>
            <text:p text:style-name="common-al">De bronbestanden zijn beschikbaar via: http://schagen.gemeentedocumenten.nl/Bestemmingsplannen//NL.IMRO.0441.BPLGSOUDEDIJK3-VA01</text:p>
            <text:p text:style-name="common-al">
            <text:span text:style-name="nadrukcur">Beroep tegen </text:span>
            <text:span text:style-name="nadrukcur">het besluit tot vas</text:span>
            <text:span text:style-name="nadrukcur">tstelling</text:span>
            <text:span text:style-name="nadrukcur">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list text:style-name="id1-3-2-1-1-11">
              <text:list-item text:style-override="id1-3-2-1-1-11-1">
                <text:number>-</text:number>
                <text:p text:style-name="al">een belanghebbende die tijdig zijn zienswijze bij de gemeenteraad naar voren heeft gebracht;</text:p>
              </text:list-item>
              <text:list-item text:style-override="id1-3-2-1-1-11-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Het besluit tot vaststelling van het bestemmingsplan treedt inwerking met ingang van de dag na die waarop de hiervoor genoemde beroepstermijn afloopt. Gedurende de termijn van beroep kan een verzoek om voorlopige voorziening worden ingediend bij de Voorzitter van genoemde Afdeling. In dat geval treedt het besluit niet in werking, totdat op dat verzoek is beslist</text:p>
            <text:p text:style-name="common-al">
            <text:span text:style-name="nadrukcur">Meer informatie</text:span>
          </text:p>
            <text:p text:style-name="common-al">Voor meer informatie kunt u contact opnemen met de Afdeling Ruimte van de gemeente Schagen, tel. 0224-210208</text:p>
            <text:p text:style-name="last-al">Schagen,  13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850</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850</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850</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Oudedijk 3 te Schagen”, gemeente Schagen</meta:user-defined>
    <meta:user-defined meta:name="OVERHEIDop.doctype">Officiële Publicaties, versie 1.1</meta:user-defined>
    <meta:user-defined meta:name="DCTERMS.W3CDTF/OVERHEIDop.jaargang">2015</meta:user-defined>
    <meta:user-defined meta:name="DCTERMS.W3CDTF/DCTERMS.available">2015-07-13</meta:user-defined>
    <meta:user-defined meta:name="OVERHEIDop.publicationIssue">19850</meta:user-defined>
    <meta:user-defined meta:name="OVERHEIDop.StcrtID/DC.identifier">stcrt-2015-19850</meta:user-defined>
    <meta:user-defined meta:name="OVERHEID.Gemeente/DC.creator">Schagen</meta:user-defined>
    <meta:user-defined meta:name="OVERHEID.TaxonomieBeleidsagenda/OVERHEID.category">Bestuur | Gemeenten</meta:user-defined>
    <meta:user-defined meta:name="OVERHEIDop.Ruimtelijkplan/OVERHEIDop.bekendmakingBetreffendePlan">NL.IMRO.0441.BPLGSOUDEDIJK3-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chagen</meta:user-defined>
    <meta:user-defined meta:name="OVERHEIDop.versieInformatie"/>
  </office:meta>
</office:document-meta>
</file>