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voor het project: Woning Wittendijkweg 4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zij voor de volgende aanvraag, welke in strijd is met het ter plaatse geldende bestemmingsplan, voornemens zijn een omgevingsvergunning te verlenen, voorbereid met de uitgebreide procedure en met toepassing van de buitenplanse afwijking als bedoeld in artikel 2.12 eerste lid sub a onder 3° Wabo: </text:p>
            <text:p text:style-name="common-al">•Venlo, Wittendijkweg 4 (sectie H 8389), het realiseren van een woning (658868)</text:p>
            <text:p text:style-name="tussenkopcur">
            <text:span text:style-name="nadrukvet">Inzage </text:span>
          </text:p>
            <text:p text:style-name="common-al">De aanvraag, de ontwerpomgevingsvergunning en de overige bijbehorende stukken liggen met ingang van donderdag 16 juli 2015 tot en met woensdag 26 augustus 2015 gedurende zes weken op werkdagen van 08.00 uur tot 17.00 uur en op donderdag van 08.00 tot 20.00 uur in de Stadswinkel, Prinsessesingel 30 te Venlo, voor eenieder ter inzage. De bekendmaking van het voornemen vindt plaats in de Staatscourant en op de gemeentelijke website. De digitale versie is in te zien via de gemeentelijke website www.venlo.nl, rubriek ‘Officiële bekendmakingen’ en rubriek ‘Wonen en Milieu’. De stukken kunnen hier als pdf-bestand worden gedownload. Dit geldt niet voor (bouw-)tekeningen.</text:p>
            <text:p text:style-name="tussenkopcur">
            <text:span text:style-name="nadrukvet">Zienswijzen</text:span>
          </text:p>
            <text:p text:style-name="common-al">Tijdens deze periode van terinzagelegging, kan eenieder naar keuze mondelinge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359 6591.</text:p>
            <text:p text:style-name="tussenkopcur">
            <text:span text:style-name="nadrukvet">Ontwerpb</text:span>
            <text:span text:style-name="nadrukvet">eschikking hogere grenswaarden Wet geluidhinder</text:span>
          </text:p>
            <text:p text:style-name="common-al">Burgemeester en wethouders zijn voornemens hogere grenswaarden vast te stellen voor de realisatie van een woning op het adres Wittendijkweg 4 te Venlo als bedoeld in artikel 83 Wet geluidhinder. </text:p>
            <text:p text:style-name="common-al">De ontwerpbeschikking hogere grenswaarden ligt vanaf donderdag 16 juli 2015 tot en met woensdag 26 augustus 2015 ter inzage in de Stadswinkel Venlo, Prinsessensingel 30 te Venlo. De ontwerpbeschikking kan op de gemeentelijke website www.venlo.nl, in de rubriek Wonen en Milieu &gt; Bekendmakingen &gt; Omgevingsvergunningen, Woning Wittendijkweg 4 te Venlo, als pdf-bestand worden gedownload.</text:p>
            <text:p text:style-name="last-al">Ten aanzien van de ontwerpbeschikking om hogere grenswaarden vast te stellen kan een belanghebbende gedurende de ter visie legging mondeling of schriftelijk zienswijzen indienen. Zij kunnen worden gericht aan het college van burgemeester en wethouders van de gemeente Venlo. Voor het kenbaar maken van een mondelinge zienswijze, dient u binnen de termijn een afspraak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84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84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84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uitgebreide procedure voor het project: Woning Wittendijkweg 4 Venlo</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840</meta:user-defined>
    <meta:user-defined meta:name="OVERHEIDop.StcrtID/DC.identifier">stcrt-2015-19840</meta:user-defined>
    <meta:user-defined meta:name="OVERHEID.Gemeente/DC.creator">Ven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