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WIJZEN INDIVIDUELE GEHANDICAPTENPARKEERPLAATS</text:p>
            <text:p text:style-name="considerans.al">WEEGBREE 65 NIEUWLEUSEN</text:p>
            <text:p text:style-name="tussenkopvet">
            <text:span text:style-name="nadrukvet">Burgemeester en wethouders van Dalfsen;</text:span>
          </text:p>
            <text:p text:style-name="tussenkopvet">
            <text:span text:style-name="nadrukvet">Overwegende dat:</text:span>
          </text:p>
            <text:p text:style-name="considerans.al">de Weegbree binnen de bebouwde kom van Nieuwleusen ligt en is uitgevoerd in een klinkerverharding met een smal dwarsprofiel;</text:p>
            <text:p text:style-name="considerans.al">de Weegbree een weg is als bedoeld in artikel 18 lid 1 onder d van de Wegenverkeerswet 1994;</text:p>
            <text:p text:style-name="considerans.al">de Weegbree een erftoegangsfunctie heeft waar een snelheidslimiet van 30 km/uur van toepassing is;</text:p>
            <text:p text:style-name="considerans.al">de haakse parkeerplaatsen in de straat (tegenover Weegbree 65), openbaar zijn en door iedereen gebruikt kunnen worden;</text:p>
            <text:p text:style-name="considerans.al">de parkeerplaatsen met name ’s avonds en in het weekend in gebruik zijn;</text:p>
            <text:p text:style-name="considerans.al">als gevolg van de hoge parkeerbezetting in de straat, de bewoners van Weegbree 65 hun auto niet dichtbij hun woning kunnen parkeren;</text:p>
            <text:p text:style-name="considerans.al">deze situatie voor de vrouwelijke bewoner onwenselijk is aangezien zij vanwege haar gezondheid niet in staat is, met ondersteuning, verder te lopen dan circa 10 meter;</text:p>
            <text:p text:style-name="considerans.al">het daarom noodzakelijk is de haaks aangelegde parkeerplaats tegenover haar woning, aan te wijzen als individuele gehandicaptenparkeerplaats;</text:p>
            <text:p text:style-name="considerans.al">de vrouwelijke bewoner in aanmerking komt voor een individuele gehandicaptenparkeerplaats, aangezien zij beschikt over een gehandicaptenparkeerkaart (passagier) en geen eigen oprit of parkeergarage heeft;</text:p>
            <text:p text:style-name="considerans.al">de doorstroming en verkeersveiligheid met het toewijzen van de individuele gehandicaptenparkeerplaats niet in gevaar komen;</text:p>
            <text:p text:style-name="considerans.al">deze maatregel genomen wordt in verband met de instandhouding van de weg (parkeerplaatsen) en het waarborgen van de bruikbaarheid daarvan;</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e parkeerplaats tegenover Weegbree 65 aan te wijzen als individuele gehandicaptenparkeerplaats door het bord E06 van bijlage 1 van het Reglement Verkeersregels en verkeerstekens 1990 te plaatsen, inclusief kentekenplaat.</text:p>
              </text:list-item>
              <text:list-item text:style-override="id1-3-2-2-1-1-2">
                <text:number>II.</text:number>
                <text:p text:style-name="al">Dit besluit in werking te laten treden met ingang van de dag, nadat een termijn van zes weken na de dag waarop het besluit is bekend gemaakt, is verstreken.</text:p>
              </text:list-item>
              <text:list-item text:style-override="id1-3-2-2-1-1-3">
                <text:number>III.</text:number>
                <text:p text:style-name="al">Een afschrift van dit besluit te zenden aan de politie-eenheid Oost-Nederland, district IJsselland.</text:p>
              </text:list-item>
            </text:list>
            <text:p text:style-name="common-al">Dalfsen, 6 juli 2015</text:p>
            <text:p text:style-name="common-al">namens burgemeester en wethouders van Dalfsen,</text:p>
            <text:p text:style-name="common-al">A.C.D. Spies</text:p>
            <text:p text:style-name="common-al">manager Ruimtelijke Ontwikkeling</text:p>
            <text:p text:style-name="common-al">Openbare bekendmaking van dit verkeersbesluit geschiedt door publicatie in de Staatscourant en in KERNpunten. </text:p>
            <text:p text:style-name="last-al">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Zwolle (Postbus 10067, 8000 GB Zwolle) schriftelijk verzocht worden om een voorlopige voorziening te treffen. Bij dit verzoek moet u een afschrift van het bezwaarschrift meestu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3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3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3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835</meta:user-defined>
    <meta:user-defined meta:name="OVERHEIDop.StcrtID/DC.identifier">stcrt-2015-19835</meta:user-defined>
    <meta:user-defined meta:name="DCTERMS.alternative">Gemeente Dalfsen - Aanwijzen individuele gehandicaptenparkeerplaats - Weegbree 65 Nieuwleu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7711NB 67</meta:user-defined>
    <meta:user-defined meta:name="OVERHEIDop.woonplaats">Nieuwleusen</meta:user-defined>
    <meta:user-defined meta:name="OVERHEIDop.straatnaam">Weegbre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5-07-15</meta:user-defined>
    <meta:user-defined meta:name="xs:date/OVERHEIDop.einddatum">2015-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IGP Weegbree 65 te  Nieuwleus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012</meta:user-defined>
    <meta:user-defined meta:name="OVERHEIDop.externeBijlage">exb-2015-18013</meta:user-defined>
    <meta:user-defined meta:name="OVERHEID.EPSG28992/DC.spatial">215336 511436</meta:user-defined>
    <meta:user-defined meta:name="OVERHEIDop.versieInformatie"/>
  </office:meta>
</office:document-meta>
</file>