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tijdelijke omgevingsvergunning Rijksweg 1 te Kessel-E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maakt bekend dat zij in het kader van de Wet algemene bepalingen omgevingsrecht de volgende omgevingsvergunning heeft verleend:</text:p>
            <text:p text:style-name="common-al"/>
            <text:p text:style-name="common-al">•Kessel-Eik, 5995 NS, Rijksweg 1. Tijdelijke omgevingsvergunning. Planologisch strijdig gebruik. Maatschappelijke functie ten behoeve van de leef begeleiding van maximaal 19 licht-zorgbehoevende met een medische indicatie, tot 1 januari 2018 of zoveel eerder als het (toekomstige) bestemmingsplan dat ten behoeve van deze activiteit wordt opgesteld in werking treedt.; Verzonden: 22 juli 2015.</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Als we er niet uitkomen, kunt u een gemotiveerd en ondertekend bezwaarschrift sturen naar het college van burgemeester en wethouders van Peel en Maas. Zorgt u ervoor dat u het bezwaarschrift indient binnen zes weken na de dag waarop het besluit is verzonden.Ook bestaat de mogelijkheid om een verzoek om een voorlopige voorziening in te dienen bij de voorzieningenrechter van de rechtbank Roermond, sector Bestuursrecht, Postbus 950, 6040 AZ Roermond. Voor het indienen hiervan is griffierecht verschuldigd.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825</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825</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825</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tijdelijke omgevingsvergunning Rijksweg 1 te Kessel-Eik</meta:user-defined>
    <meta:user-defined meta:name="OVERHEIDop.doctype">Officiële Publicaties, versie 1.1</meta:user-defined>
    <meta:user-defined meta:name="DCTERMS.W3CDTF/OVERHEIDop.jaargang">2015</meta:user-defined>
    <meta:user-defined meta:name="DCTERMS.W3CDTF/DCTERMS.available">2015-07-21</meta:user-defined>
    <meta:user-defined meta:name="OVERHEIDop.publicationIssue">19825</meta:user-defined>
    <meta:user-defined meta:name="OVERHEIDop.StcrtID/DC.identifier">stcrt-2015-19825</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Huisvesting | Bouwen en verbouw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Peel en Maas</meta:user-defined>
    <meta:user-defined meta:name="OVERHEIDop.versieInformatie"/>
  </office:meta>
</office:document-meta>
</file>