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Industrieweg 6, 5111 ND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omgevingsvergunning ter inzage wordt gelegd.</text:p>
            <text:p text:style-name="common-al"/>
            <text:p text:style-name="common-al">Industrieweg 6, 5111ND te Baarle-Nassau, 20 april 2015</text:p>
            <text:p text:style-name="common-al"/>
            <text:p text:style-name="common-al">Activiteiten: Bouwen en Planologische afwijking (artikel 2.12 lid 1 onder a.3 Wabo), ten behoeve van het bouwen van een woning. </text:p>
            <text:p text:style-name="last-al"/>
            <text:p text:style-name="tussenkopcur">Overeenkomstig artikel 3.10 Wabo en afdeling 3.4 Awb ligt het ontwerpbesluit met bijbehorende stukken met ingang van 21 januari 2013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tussenkopcur">Baarle-Nassau, 17 juli 2015</text:p>
            <text:p text:style-name="tussenkopcur">Burgemeester en wethouders van Baarle-Nassa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9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9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9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Industrieweg 6, 5111 ND Baarle-Nassau</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19793</meta:user-defined>
    <meta:user-defined meta:name="OVERHEIDop.StcrtID/DC.identifier">stcrt-2015-19793</meta:user-defined>
    <meta:user-defined meta:name="OVERHEID.Gemeente/DC.creator">Baarle-Nassau</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ND 3</meta:user-defined>
    <meta:user-defined meta:name="OVERHEIDop.woonplaats">Baarle-Nassau</meta:user-defined>
    <meta:user-defined meta:name="OVERHEIDop.straatnaam">Industri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3700 384256</meta:user-defined>
    <meta:user-defined meta:name="OVERHEIDop.versieInformatie"/>
  </office:meta>
</office:document-meta>
</file>