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ruimte 2014 (per 15-7-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in hun vergadering van 10 juli 2015 de Verordening ruimte 2014 opnieuw vastgesteld. </text:p>
            <text:p text:style-name="common-al">In deze verordening zijn alle vastgestelde wijzigingen van het afgelopen jaar van regels en kaarten verwerkt, inclusief de wijzigingen vanwege het in procedure gebrachte ontwerp ‘Wijziging Verordening ruimte 2014, veegronde regels 2’. De wijzigingen zijn beleidsarm en zijn hoofdzakelijk technisch van aard.</text:p>
            <text:p text:style-name="tussenkopcur">
            <text:span text:style-name="nadrukvet">Beoordeling zienswijzen </text:span>
          </text:p>
            <text:p text:style-name="common-al">Het ontwerp ‘Wijziging Verordening ruimte 2014, veegronde regels 2’ heeft van 20 maart 2015 tot en met 16 april 2015 ter visie gelegen ten behoeve van inspraak. Gedurende deze periode zijn er vijf zienswijzen ingekomen. Gedeputeerde Staten hebben de ingekomen zienswijzen afgewogen en van een reactie voorzien in de Nota van inspraak en wijzigingen van 2 juni 2015. Deze nota is alleen digitaal beschikbaar.</text:p>
            <text:p text:style-name="tussenkopcur">
            <text:span text:style-name="nadrukvet">Gewijzigde vaststelling</text:span>
          </text:p>
            <text:p text:style-name="common-al">Er is sprake van een gewijzigde vaststelling van de regels ten opzichte van het in procedure gebrachte ontwerp ‘Wijziging Verordening ruimte 2014, veegronde regels 2’. Naast wijzigingen vanwege ingekomen reacties zijn er ook ambtshalve wijzigingen doorgevoerd. </text:p>
            <text:p text:style-name="common-al">De wijzigingen zijn opgenomen in de Nota van inspraak en wijzigingen van 2 juni 2015. Deze nota is alleen digitaal beschikbaar. </text:p>
            <text:p text:style-name="tussenkopcur">
            <text:span text:style-name="nadrukvet">Inwerkingtreding</text:span>
          </text:p>
            <text:p text:style-name="common-al">De gewijzigde Verordening ruimte 2014 treedt met ingang van 15 juli 2015 in werking. </text:p>
            <text:p text:style-name="tussenkopcur">
            <text:span text:style-name="nadrukvet">Beschikbaarheid van de stukken </text:span>
          </text:p>
            <text:p text:style-name="common-al">U kunt de Verordening ruimte 2014 met de daarbij behorende stukken raadplegen op:</text:p>
            <text:p text:style-name="common-al">1.www.brabant.nl/verordeningruimte2014 of http://ruimtelijkeplannen.brabant.nl  </text:p>
            <text:p text:style-name="tussenkopcur">
            <text:span text:style-name="nadrukvet">Geen mogelijkheid van beroep</text:span>
          </text:p>
            <text:p text:style-name="common-al">In verband met het bepaalde in artikel 8:2, onder a, van de Algemene wet bestuursrecht kan tegen het besluit tot vaststelling van een verordening geen beroep worden ingesteld.</text:p>
            <text:p text:style-name="common-al">
            <text:span text:style-name="nadrukcur">’s-Hertogenbosch, </text:span>
            <text:span text:style-name="nadrukcur">juli</text:span>
            <text:span text:style-name="nadrukcur"> 2015</text:span>
          </text:p>
            <text:p text:style-name="last-al">
            <text:span text:style-name="nadrukcur">Gedeputeerde Staten van Noord-Braban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9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9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9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uimte 2014 (per 15-7-201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791</meta:user-defined>
    <meta:user-defined meta:name="OVERHEIDop.StcrtID/DC.identifier">stcrt-2015-19791</meta:user-defined>
    <meta:user-defined meta:name="OVERHEID.Provincie/DC.creator">Noord-Brabant</meta:user-defined>
    <meta:user-defined meta:name="OVERHEID.TaxonomieBeleidsagenda/OVERHEID.category">Ruimte en infrastructuur | Ruimtelijke ordening</meta:user-defined>
    <meta:user-defined meta:name="OVERHEIDop.Ruimtelijkplan/OVERHEIDop.bekendmakingBetreffendePlan">NL.IMRO.9930.vr2014-va04</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provinciale verordening</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