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e regels Verordening ruimte 2014 – Brabantse Zorgvuldigheidsscore Veehouderij –versie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deputeerde Staten van Noord-Brabant hebben op </text:span>
            <text:span text:style-name="nadrukvet">29 juni </text:span>
            <text:span text:style-name="nadrukvet">201</text:span>
            <text:span text:style-name="nadrukvet">5</text:span>
            <text:span text:style-name="nadrukvet">Nadere regels Verordening ruimte 2014 – Brabantse Zorgvuldigheidsscore Veehouderij – versie 1.1</text:span>
            <text:span text:style-name="nadrukvet">vastgesteld. De BZV </text:span>
            <text:span text:style-name="nadrukvet">is </text:span>
            <text:span text:style-name="nadrukvet">onderdeel van de </text:span>
            <text:span text:style-name="nadrukvet">B</text:span>
            <text:span text:style-name="nadrukvet">rabantse Verordening ruimte 2014. De provincie heeft de BZV samen met de partners in het Brabantberaad opgesteld. De BZV tre</text:span>
            <text:span text:style-name="nadrukvet">e</text:span>
            <text:span text:style-name="nadrukvet">d</text:span>
            <text:span text:style-name="nadrukvet">t</text:span>
            <text:span text:style-name="nadrukvet"> op </text:span>
            <text:span text:style-name="nadrukvet">15 juli</text:span>
            <text:span text:style-name="nadrukvet"> in werking.</text:span>
          </text:p>
            <text:p text:style-name="tussenkopcur">
            <text:span text:style-name="nadrukvet">Inhoud van de Brabantse Zorgvuldigheidsscore Veehouderij (BZV)</text:span>
          </text:p>
            <text:p text:style-name="common-al">Het ontwerp van de BZV heeft in januari 2015 ter inzage gelegen. Gedeputeerde Staten hebben naar aanleiding van de inspraak samen met de partners uit het Brabantberaad de BZV gewijzigd. </text:p>
            <text:p text:style-name="common-al">De BZV is een objectieve maat voor zorgvuldigheid: hoe zorgvuldig gaat een veehouder om met de gezondheid van mens en dier, dierenwelzijn en de fysieke leefomgeving? De BZV doet dit met maximale keuzevrijheid voor de veehouder. Dus geen precieze omschrijving van zorgvuldigheid, maar een puntensysteem zodat een veehouder zelf zijn pakket kan samenstellen. Het gaat steeds om extra maatregelen die niet op grond van de bestaande wetgeving zijn vereist. Een voldoende score op de BZV is vereist bij uitbreidingen van veehouderijen. De BZV moet worden toegepast op grond van de Verordening ruimte.</text:p>
            <text:p text:style-name="tussenkopcur">
            <text:span text:style-name="nadrukvet">Beschikbaarheid en inzage van de stukken</text:span>
          </text:p>
            <text:p text:style-name="common-al">U kunt de BZV, welke bekend is onder NL.IMRO.9930.nrvr2014bzv-va02 en de daarbij behorende stukken vanaf 15 juli 2015 raadplegen via de provinciale websites www.brabant.nl/bzv, www.brabant.nl/bzv11 en via de landelijke website voor het raadplegen van ruimtelijke plannen: op http://www.ruimtelijkeplannen.nl/web-roo/roo/bestemmingsplannen?planidn=NL.IMRO.9930.nrvr2014bzv-va02</text:p>
            <text:p text:style-name="tussenkopcur">
            <text:span text:style-name="nadrukvet">Geen mogelijkheid van beroep</text:span>
          </text:p>
            <text:p text:style-name="common-al">In verband met het bepaalde in artikel 8:2, onder a, van de Algemene wet bestuursrecht kan tegen het besluit tot vaststelling van de wijziging geen beroep worden ingesteld.</text:p>
            <text:p text:style-name="common-al"/>
            <text:p text:style-name="common-al">’s-Hertogenbosch, juli 2015</text:p>
            <text:p text:style-name="common-al"/>
            <text:p text:style-name="last-al">Gedeputeerde Staten van Noord-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8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8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8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ordening ruimte 2014 – Brabantse Zorgvuldigheidsscore Veehouderij –versie 1.1</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789</meta:user-defined>
    <meta:user-defined meta:name="OVERHEIDop.StcrtID/DC.identifier">stcrt-2015-19789</meta:user-defined>
    <meta:user-defined meta:name="OVERHEID.Provincie/DC.creator">Noord-Brabant</meta:user-defined>
    <meta:user-defined meta:name="OVERHEID.TaxonomieBeleidsagenda/OVERHEID.category">Ruimte en infrastructuur | Ruimtelijke ordening</meta:user-defined>
    <meta:user-defined meta:name="OVERHEIDop.Ruimtelijkplan/OVERHEIDop.bekendmakingBetreffendePlan">NL.IMRO.9930.nrvr2014bzv-va02</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provinciale verordening</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