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aatsloterij (SENS) en Nationale Sporttotalisator (SNS), Autoriteit Consument en Markt</text:h>
      <text:h text:style-name="ifm_p_font.bold_mt.7.4mm_page.keep-with-next_ifm" text:outline-level="4">Zaaknummer: 15.0701.22</text:h>
      <text:p text:style-name="ifm_p_mt.4.23mm_indent.-7mm_mleft.7mm_ifm">1.<text:tab/>Op 3 juli 2015 heeft de Autoriteit Consument en Markt (hierna: ACM) een melding ontvangen van een voorgenomen concentratie in de zin van artikel 34 van de Mededingingswet. Hierin is medegedeeld dat Stichting Exploitatie Nederlandse Staatsloterij (hierna: SENS)</text:p>
      <text:p text:style-name="ifm_p_indent.0mm_mleft.7mm_ifm">voornemens is zeggenschap te verkrijgen, in de zin van artikel 27, eerste lid, onder b, van de Mededingingswet, over Stichting de Nationale Sporttotalisator (hierna: SNS).</text:p>
      <text:p text:style-name="ifm_p_indent.-7mm_mleft.7mm_ifm">2.<text:tab/>Volgens de melding zijn de activiteiten van de betrokken ondernemingen (of, voor zover van belang, van de groep waarvan zij deel uitmaken):</text:p>
      <text:p text:style-name="ifm_p_indent.-5mm_mleft.12mm_ifm">–<text:tab/>voor SENS: organiseert in Nederland de kansspelen Staatsloterij en Miljoenenspel.</text:p>
      <text:p text:style-name="ifm_p_indent.-5mm_mleft.12mm_ifm">–<text:tab/>voor SNS: organiseert in Nederland sportprijsvragen, lottospelen, cijferspelen, alsmede instantloterij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768</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768</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voorgenomen concentratie Staatsloterij (SENS) en Nationale Sporttotalisator (SN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aatsloterij (SENS) en Nationale Sporttotalisator (SNS), Autoriteit Consument en Markt</meta:user-defined>
    <meta:user-defined meta:name="DCTERMS.W3CDTF/DCTERMS.available">2015-07-10</meta:user-defined>
  </office:meta>
</office:document-meta>
</file>