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: Opheffen parkeerverboden gedeelte Burgemeester Haspels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Zaaknummer: Z-2015/</text:span>
            <text:span text:style-name="nadrukvet">037800 </text:span>
          </text:p>
            <text:p text:style-name="common-al">Burgemeester en wethouders van de gemeente Amstelveen,</text:p>
            <text:p text:style-name="common-al">overwegende, dat tot voor kort aan de Burgemeester Haspelslaan aan de noordwestkant van de kruising met Rozenoord de 1<text:span text:style-name="sup">e</text:span><text:span text:style-name="sup"/>Amstelveense Montessorischool was gevestigd;</text:p>
            <text:p text:style-name="common-al">dat de school is verhuisd naar een andere locatie in de gemeente en het oude schoolgebouw wordt gesloopt;</text:p>
            <text:p text:style-name="common-al">dat het terrein daarna wordt her ontwikkeld en de geplande nieuwbouw wordt ontsloten via de De Schulp;</text:p>
            <text:p text:style-name="common-al">dat er bij de voormalige school aan beide kanten van de Burgemeester Haspelslaan een parkeerverbod is ingesteld dat is aangeduid met borden E1 van bijlage 1 van het Reglement verkeersregels en verkeerstekens 1990 en geldt van maandag tot en met vrijdag van 08.00 uur tot 17.00 uur;</text:p>
            <text:p text:style-name="common-al">dat deze parkeerverboden zijn ingesteld voor de veiligheid van de schoolgaande kinderen;</text:p>
            <text:p text:style-name="common-al">dat de parkeerverboden door de sloop van de school niet meer nodig zijn en kunnen worden opgeheven;</text:p>
            <text:p text:style-name="common-al">dat overeenkomstig artikel 24 van het Besluit administratieve bepalingen inzake het wegverkeer namens de korpschef van de regiopolitie Amsterdam-Amstelland overleg is gepleegd met een gemandateerde specialist van het team Verkeersadvisering;</text:p>
            <text:p text:style-name="common-al">dat het betreffende weggedeelte is gelegen binnen de bebouwde kom en bij de gemeente Amstelveen in beheer is;</text:p>
            <text:p text:style-name="common-al">gelet op de Wegenverkeerswet 1994, het Reglement verkeersregels en verkeerstekens 1990, het Besluit administratieve bepalingen inzake het wegverkeer en het mandaatbesluit van ons college van 19 november 2013; </text:p>
            <text:p text:style-name="common-al">b e s l u i t e n :</text:p>
            <text:p text:style-name="common-al">door het verwijderen van borden E1 van bijlage 1 van het Reglement verkeersregels en verkeerstekens 1990 met onderborden, zoals aangegeven op de bij dit besluit behorende tekening CBT-V2015.52.110, de parkeerverboden aan weerszijden van het gedeelte van de Burgemeester Haspelslaan bij de kruisingen met Rozenoord en Bijdorp op te heffen.</text:p>
            <text:p text:style-name="common-al">Amstelveen, 7 juli 2015</text:p>
            <text:p text:style-name="common-al">Burgemeester en wethouders van de gemeente Amstelveen,</text:p>
            <text:p text:style-name="common-al">namens dezen,</text:p>
            <text:p text:style-name="common-al">mr. ir. S.J. van Viegen,</text:p>
            <text:p text:style-name="common-al">teamleider verkeer en vervoer</text:p>
            <text:p text:style-name="common-al">Als u het niet eens bent met het besluit, kunt u binnen zes weken na de bekendmaking van dit besluit een bezwaarschrift (schriftelijk, gemotiveerd en ondertekend) indienen bij Burgemeester en wethouders van de gemeente Amstelveen, postbus 4, 1180 BA Amstelveen.</text:p>
            <text:p text:style-name="common-al">Digitaal bezwaar maken is ook mogelijk. Dat kan via www.amstelveen.nl/bezwaarschrift. Hiervoor moet u wel over een elektronische handtekening (DigiD) beschikken.</text:p>
            <text:p text:style-name="common-al">Het indienen van een bezwaarschrift schort de werking van het besluit niet op. 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Amsterdam.</text:p>
            <text:p text:style-name="last-al">Bekendgemaakt op: 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75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75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75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Opheffen parkeerverboden gedeelte Burgemeester Haspelslaa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9</meta:user-defined>
    <meta:user-defined meta:name="OVERHEIDop.publicationIssue">19750</meta:user-defined>
    <meta:user-defined meta:name="OVERHEIDop.StcrtID/DC.identifier">stcrt-2015-19750</meta:user-defined>
    <meta:user-defined meta:name="DCTERMS.alternative">Gemeente Amstelveen - Opheffen parkeerverboden - Burgemeester Haspelslaan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Weg</meta:user-defined>
    <meta:user-defined meta:name="OVERHEID.PostcodeHuisnummer/OVERHEIDop.postcodeHuisnummer">1181NC 327</meta:user-defined>
    <meta:user-defined meta:name="OVERHEIDop.woonplaats">Amstelveen</meta:user-defined>
    <meta:user-defined meta:name="OVERHEIDop.straatnaam">Burgemeester Haspelslaan</meta:user-defined>
    <meta:user-defined meta:name="OVERHEID.PostcodeHuisnummer/OVERHEIDop.postcodeHuisnummer">1181NC 323</meta:user-defined>
    <meta:user-defined meta:name="OVERHEIDop.woonplaats">Amstelveen</meta:user-defined>
    <meta:user-defined meta:name="OVERHEIDop.straatnaam">Burgemeester Haspels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7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17963</meta:user-defined>
    <meta:user-defined meta:name="OVERHEID.EPSG28992/DC.spatial">119580 480150</meta:user-defined>
    <meta:user-defined meta:name="OVERHEID.EPSG28992/DC.spatial">119573 480106</meta:user-defined>
    <meta:user-defined meta:name="OVERHEIDop.versieInformatie"/>
  </office:meta>
</office:document-meta>
</file>