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instellen <text:span text:style-name="nadrukvet">geslotenverklaring voor vrachtauto’s in de Kastanjelaan te Hasselt op het wegvak tussen de Dr. H.A.W. van der Vechtlaan en Het Bolwerk</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Zwartewaterland</text:p>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instelling van een geslotenverklaring voor vrachtauto’s, uitgezonderd bestemmingsverkeer, in de Kastanjelaan te Hasselt op het wegvak tussen de Dr. H.A.W. van der Vechtlaan en Het Bolwerk;</text:p>
              </text:list-item>
              <text:list-item text:style-override="id1-3-2-1-2-2-2">
                <text:number>2.</text:number>
                <text:p text:style-name="al">Dienovereenkomstig over te gaan tot plaatsing van de borden C7 van bijlage 1 van het Reglement Verkeersregels en Verkeerstekens 1990 met onderborden “uitgezonderd bestemmingsverkeer” zoals weergegeven op het bordenplan;</text:p>
              </text:list-item>
              <text:list-item text:style-override="id1-3-2-1-2-2-3">
                <text:number>3.</text:number>
                <text:p text:style-name="al">Dit besluit in werking te laten treden zes weken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23 juni 2015</text:span>
          </text:p>
          </text:section>
          <text:section text:name="ondertekening_id1-3-2-3-2">
            <text:p><text:span text:style-name="functie">Burgemeester en wethouders van Zwartewaterland,</text:span></text:p>
            <text:p><text:span text:style-name="deze">Namens dezen,</text:span></text:p>
            <text:p><text:span text:style-name="ondertekening_naam">
            <text:span text:style-name="voornaam">Mevr. drs. S.E. </text:span>
            <text:span text:style-name="achternaam">Lenderink</text:span>
          </text:span></text:p>
            <text:p><text:span text:style-name="functie">Manager eenheid Ontwikkeling </text:span></text:p>
          </text:section>
        </text:section>
        <text:section text:name="bezwaarschrift_id1-3-2-4" text:style-name="bezwaarschrift">
          <text:p text:style-name="bezwaarschrift_top"/>
          <text:p text:style-name="tussenkopcur">
          <text:span text:style-name="nadrukvet">TOELICHTING</text:span>
        </text:p>
          <text:p text:style-name="tussenkopcur">
          <text:span text:style-name="nadrukvet">Bevoegdheid</text:span>
        </text:p>
          <text:p text:style-name="bezwaarschrift_al">De manager van de eenheid Ontwikkeling is bevoegd dit verkeersbesluit te nemen op grond van:</text:p>
          <text:list text:style-name="id1-3-2-4-4">
            <text:list-item text:style-override="id1-3-2-4-4-1">
              <text:number>1.</text:number>
              <text:p text:style-name="al">artikel 18, lid 1, sub d, van de Wegenverkeerswet 1994;</text:p>
            </text:list-item>
            <text:list-item text:style-override="id1-3-2-4-4-2">
              <text:number>2.</text:number>
              <text:p text:style-name="al">de Mandaatregeling gemeente Zwartewaterland van 2 juli 2013.</text:p>
            </text:list-item>
          </text:list>
          <text:p text:style-name="tussenkopcur">
          <text:span text:style-name="nadrukvet">Wetgeving</text:span>
        </text:p>
          <text:p text:style-name="bezwaarschrift_al">De grondslag voor dit verkeersbesluit wordt gevormd door:</text:p>
          <text:list text:style-name="id1-3-2-4-7">
            <text:list-item text:style-override="id1-3-2-4-7-1">
              <text:number>1.</text:number>
              <text:p text:style-name="al">Wegenverkeerswet 1994 (hierna WVW 1994);</text:p>
            </text:list-item>
            <text:list-item text:style-override="id1-3-2-4-7-2">
              <text:number>2.</text:number>
              <text:p text:style-name="al">Besluit administratieve bepalingen inzake het wegverkeer (hierna BABW);</text:p>
            </text:list-item>
            <text:list-item text:style-override="id1-3-2-4-7-3">
              <text:number>3.</text:number>
              <text:p text:style-name="al">Reglement verkeersregels en verkeerstekens 1990 (hierna RVV 1990);</text:p>
            </text:list-item>
            <text:list-item text:style-override="id1-3-2-4-7-4">
              <text:number>4.</text:number>
              <text:p text:style-name="al">Algemene wet bestuursrecht (hierna Awb).</text:p>
            </text:list-item>
          </text:list>
          <text:p text:style-name="tussenkopcur">
          <text:span text:style-name="nadrukvet">Overwegingen ten aanzien van het verkeersbesluit</text:span>
        </text:p>
          <text:p text:style-name="tussenkopcur">
          <text:span text:style-name="nadrukvet">Aanleiding</text:span>
        </text:p>
          <text:p text:style-name="bezwaarschrift_al">Op 10 februari 2015 heeft het college van burgemeester en wethouders besloten om, in afwachting van onderhoudswerkzaamheden en een definitieve oplossing, een tijdelijk parkeerverbod in te stellen in de Kastanjelaan in het centrum van Hasselt. Directe aanleiding voor deze tijdelijke maatregel was het verzakken van de weg en het hierdoor ontstane gevaar voor de verkeersveiligheid. Als definitieve oplossing is gekozen voor een inrijverbod voor vrachtverkeer, uitgezonderd bestemmingsverkeer; hiertoe is het nemen van een verkeersbesluit een vereiste.</text:p>
          <text:p text:style-name="tussenkopcur">
          <text:span text:style-name="nadrukvet">Vereiste van beslu</text:span>
          <text:span text:style-name="nadrukvet">it</text:span>
        </text:p>
          <text:p text:style-name="bezwaarschrift_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
          <text:span text:style-name="nadrukvet">Motivering</text:span>
        </text:p>
          <text:p text:style-name="bezwaarschrift_al">In de Kastanjelaan was sprake van een verzakking in een bocht aan de waterkant. Hierdoor ontstond gevaar voor de verkeersveiligheid. Dit verkeersbesluit heeft tot doel de verkeersdruk op de Kastanjelaan te verminderen, zodat de weg minder zwaar wordt belast en minder snel opnieuw aan onderhoud toe is. </text:p>
          <text:p text:style-name="bezwaarschrift_al">De volgende van de in artikel 2, eerste en tweede lid, van de WVW genoemde belangen liggen aan dit verkeersbesluit ten grondslag:</text:p>
          <text:list text:style-name="id1-3-2-4-16">
            <text:list-item text:style-override="id1-3-2-4-16-1">
              <text:number>1.</text:number>
              <text:p text:style-name="al">het verzekeren van de veiligheid op de weg;</text:p>
            </text:list-item>
            <text:list-item text:style-override="id1-3-2-4-16-2">
              <text:number>2.</text:number>
              <text:p text:style-name="al">het in stand houden van de weg en het waarborden van de bruikbaarheid daarvan.</text:p>
            </text:list-item>
          </text:list>
          <text:p text:style-name="tussenkopcur">
          <text:span text:style-name="nadrukvet">Advies</text:span>
        </text:p>
          <text:p text:style-name="bezwaarschrift_al">Overeenkomstig artikel 24 van het BABW is het voorgenomen besluit voorgelegd aan de Politie Oost Nederland. Op 15 juni 2015 heeft de Politie Oost Nederland een advies uitgebracht over de voorgenomen maatregelen. De politie heeft aangegeven akkoord te kunenn gaan met de maatregel.</text:p>
          <text:p text:style-name="tussenkopcur">
          <text:span text:style-name="nadrukvet">Belangenafweging</text:span>
        </text:p>
          <text:p text:style-name="bezwaarschrift_al">Bij de totstandkoming van het besluit heeft het college van burgemeester en wethouders de belangen van de bewoners van de Kastanjelaan afgewogen tegen het belang van een veilige en bruikbare straat. Hiertoe heeft het college een uitvraag gedaan aan de straatbewoners om maatregelen te inventariseren die op draagvlak kunnen rekenen. Deze inbreng van de bewoners van de Kastanjelaan heeft geleid tot het besluit om een geslotenverklaring voor vrachtauto’s in te stellen in de Kastanjelaan te Hasselt op het wegvak tussen de Dr. H.A.W. van der Vechtlaan en Het Bolwerk. Er is afgewogen of de afvalinzameling wel of niet van het verbod moet worden uitgezonderd. Zou dit niet worden gedaan, dan had het besluit grote gevolgen voor de route van de afvalinzameling en zou een grote groep omwonenden negatieve gevolgen merken van het besluit. Het college is van mening dat de gevolgen dan niet meer in verhouding staan tot de doelstelling van het besluit. Omdat de afvalinzameling met slechts een zeer beperkt aantal vervoersbewegingen gepaard gaat, heeft het college besloten bestemmingsverkeer uit te zonderen van het verbod. </text:p>
          <text:p text:style-name="bezwaarschrift_al">Op 27 mei 2015 is het voorgenomen besluit besproken in de gemeentelijke verkeerscommissie. De verkeerscommissie heeft met instemming op het voornemen gereageerd.</text:p>
          <text:p text:style-name="tussenkopvetcur">Mededelingen</text:p>
          <text:p text:style-name="tussenkopcur">
          <text:span text:style-name="nadrukvet">Publicatie</text:span>
        </text:p>
          <text:p text:style-name="bezwaarschrift_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p text:style-name="tussenkopcur">
          <text:span text:style-name="nadrukvet">Bezwaar</text:span>
        </text:p>
          <text:p text:style-name="bezwaarschrift_al">Bent u het niet eens met dit besluit? Dan kunt u binnen zes weken na de dag van bekendmaking een gemotiveerd bezwaarschrift sturen naar: College van burgemeester en wethouders van Zwartewaterland, t.a.v. de secretaris van de bezwaarschriftencommissie, Postbus 23, 8060 AA Hasselt. 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 </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 </text:p>
          <text:p text:style-name="tussenkopcur">
          <text:span text:style-name="nadrukvet">Verzoek om een voorlopige voorziening</text:span>
        </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p text:style-name="tussenkopcur">
          <text:span text:style-name="nadrukvet">Afschriften</text:span>
        </text:p>
          <text:p text:style-name="bezwaarschrift_al">De volgende partijen hebben een afschrift ontvangen van dit verkeersbesluit:</text:p>
          <text:list text:style-name="id1-3-2-4-32">
            <text:list-item text:style-override="id1-3-2-4-32-1">
              <text:number>1.</text:number>
              <text:p text:style-name="al">Politie Oost Nederland;</text:p>
            </text:list-item>
            <text:list-item text:style-override="id1-3-2-4-32-2">
              <text:number>2.</text:number>
              <text:p text:style-name="al">Eenheid Beheer, team Buitendienst gemeente Zwartewaterland.</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73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3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3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geslotenverklaring voor vrachtauto’s in de Kastanjelaan te Hasselt op het wegvak tussen de Dr. H.A.W. van der Vechtlaan en Het Bolwerk.</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737</meta:user-defined>
    <meta:user-defined meta:name="OVERHEIDop.StcrtID/DC.identifier">stcrt-2015-19737</meta:user-defined>
    <meta:user-defined meta:name="DCTERMS.alternative">Gemeente Zwartewaterland - Instellen geslotenverklaring - Kastanjelaan, Hasselt</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PostcodeHuisnummer/OVERHEIDop.postcodeHuisnummer">8061</meta:user-defined>
    <meta:user-defined meta:name="OVERHEIDop.woonplaats">Hasselt</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958</meta:user-defined>
    <meta:user-defined meta:name="OVERHEID.EPSG28992/DC.spatial">202765 511855</meta:user-defined>
    <meta:user-defined meta:name="OVERHEIDop.versieInformatie"/>
  </office:meta>
</office:document-meta>
</file>