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stellen parkeerverbod op een gedeelte van de Kaai te Hasselt ten behoeve van een standplaats voor de verkoop van vis.</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instelling van een parkeerverbod op woensdag en vrijdag van 07.00 tot 18.00 uur op het meest noordwestelijke gedeelte van de Kaai te Hasselt;</text:p>
              </text:list-item>
              <text:list-item text:style-override="id1-3-2-1-2-2-2">
                <text:number>2.</text:number>
                <text:p text:style-name="al">Dienovereenkomstig over te gaan tot plaatsing van het bord E4 van bijlage 1 van het Reglement Verkeersregels en Verkeerstekens 1990 met onderbord ‘niet op woensdag en vrijdag van 7.00 tot 18.00 uur’ zoals weergegeven op het bordenplan;</text:p>
              </text:list-item>
              <text:list-item text:style-override="id1-3-2-1-2-2-3">
                <text:number>3.</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17 juni 2015</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Mevr. drs. S.E. </text:span>
            <text:span text:style-name="achternaam">Lenderink</text:span>
          </text:span></text:p>
            <text:p><text:span text:style-name="functie">Manager eenheid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2 juli 2013.</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Op 20 januari 2015 heeft het college van burgemeester en wethouders besloten om een standplaats voor de verkoop van vis te verstrekken aan de heer Van Marle voor een locatie op het noordwestelijke gedeelte van de Kaai te Hasselt. Op deze locatie bevinden zich twee openbare parkeerplaatsen. Een parkeerverbod is nodig om de beschikbaarheid van deze locatie als standplaats te waarborgen.</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De aan de heer Van Marle verstrekte standplaatsvergunning voor de verkoop van vis is verstrekt voor een locatie waar zich twee openbare parkeerplaatsen bevinden. Om de bruikbaarheid van de standplaats te waarborgen is een parkeerverbod op de betreffende locatie wenselijk op woensdag en vrijdag van 7.00 tot 18.00 uur. Zonder een formeel verkeersbesluit beschikken de standplaatshouder en de marktmeester niet over een middel om de bruikbaarheid van de standplaats te waarborgen. </text:p>
          <text:p text:style-name="bezwaarschrift_al">De volgende van de in artikel 2, eerste en tweede lid, van de WVW genoemde belangen liggen aan dit verkeersbesluit ten grondslag:</text:p>
          <text:list text:style-name="id1-3-2-4-16">
            <text:list-item text:style-override="id1-3-2-4-16-1">
              <text:number>1.</text:number>
              <text:p text:style-name="al">het in stand houden van de weg en het waarborgen van de bruikbaarheid daarvan.</text:p>
            </text:list-item>
          </text:list>
          <text:p text:style-name="tussenkopcur">
          <text:span text:style-name="nadrukvet">Advies</text:span>
        </text:p>
          <text:p text:style-name="bezwaarschrift_al">Overeenkomstig artikel 24 van het BABW is het voorgenomen besluit voorgelegd aan de Politie Oost Nederland. Op 15 juni 2015 heeft de politie een advies uitgebracht over de voorgenomen maatregelen. In het advies heeft de politie aangegeven dat op dit moment niet de juiste verkeersborden zijn toegepast en dat er daarom niet gehandhaafd kan worden. De reeds aangebracht verkeersborden zullen daarom worden vervangen conform het advies van de politie.</text:p>
          <text:p text:style-name="tussenkopcur">
          <text:span text:style-name="nadrukvet">Belangenafweging</text:span>
        </text:p>
          <text:p text:style-name="bezwaarschrift_al">De belangenafweging is door het college van burgemeester en wethouders gemaakt ten tijde van de besluitvorming over het toekennen van de standplaatsvergunning aan de heer Van Marle. Belangrijk voor dit verkeersbesluit is dat in overleg met betrokken belanghebbenden is voorgesteld om de verkoopwagen te plaatsen op de meest noordwestelijke locatie aan de Kaai, tegenover Burgemeester Royerplein 8.  In die omgeving staan geen woningen, zodat overlast voor omwonenden beperkt is. De locatie is weergegeven op het bijgevoegde bordenplan. Op 27 mei 2015 is het voorgenomen besluit besproken in de gemeentelijke verkeerscommissie. De verkeerscommissie heeft met instemming op het voornemen gereageerd.</text:p>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Bent u het niet eens met dit besluit? Dan kunt u binnen zes weken na de dag van bekendmaking een gemotiveerd bezwaarschrift sturen naar: College van burgemeester en wethouders van Zwartewaterland, t.a.v. de secretaris van de bezwaarschriftencommissie, Postbus 23, 8060 AA Hasselt. 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p text:style-name="tussenkopcur">
          <text:span text:style-name="nadrukvet">Verzoek om een voorlopige voorziening</text:span>
        </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p text:style-name="tussenkopcur">
          <text:span text:style-name="nadrukvet">Afschriften</text:span>
        </text:p>
          <text:p text:style-name="bezwaarschrift_al">De volgende partijen hebben een afschrift ontvangen van dit verkeersbesluit:</text:p>
          <text:list text:style-name="id1-3-2-4-31">
            <text:list-item text:style-override="id1-3-2-4-31-1">
              <text:number>1.</text:number>
              <text:p text:style-name="al">Politie Oost Nederland;</text:p>
            </text:list-item>
            <text:list-item text:style-override="id1-3-2-4-31-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73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3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3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op een gedeelte van de Kaai te Hasselt ten behoeve van een standplaats voor de verkoop van vis.</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735</meta:user-defined>
    <meta:user-defined meta:name="OVERHEIDop.StcrtID/DC.identifier">stcrt-2015-19735</meta:user-defined>
    <meta:user-defined meta:name="DCTERMS.alternative">Gemeente Zwartewaterland - Instellen parkeerverbod - Kaai, Hassel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PostcodeHuisnummer/OVERHEIDop.postcodeHuisnummer">8061GE 8</meta:user-defined>
    <meta:user-defined meta:name="OVERHEIDop.woonplaats">Hasselt</meta:user-defined>
    <meta:user-defined meta:name="OVERHEIDop.straatnaam">Burgemeester Royer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957</meta:user-defined>
    <meta:user-defined meta:name="OVERHEID.EPSG28992/DC.spatial">202514 511676</meta:user-defined>
    <meta:user-defined meta:name="OVERHEIDop.versieInformatie"/>
  </office:meta>
</office:document-meta>
</file>