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 Station Groningen Europa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juni 2015, onder nummer 6j, het bestemmingsplan ‘Station Groningen Europapark’ heeft vastgesteld en heeft besloten geen exploitatieplan, als bedoeld in artikel 6.12, lid 1, van de Wet ruimtelijke ordening, vast te stellen. </text:p>
            <text:p text:style-name="common-al"/>
            <text:p text:style-name="common-al">Het bestemmingsplan ‘Station Groningen Europapark’ voorziet in een uitbreiding van het station Groningen Europapark met een extra zijperron aan de zijde van de Helperzoom. Deze uitbreiding is nodig in verband met de aanleg van het vierde spoor in het kader van het project ‘Groningen Spoorzone’. Het plangebied wordt globaal begrensd door het Harm Buiterplein / het Europapad aan de noordoostzijde, de Helperzoom aan de zuidwestzijde, Groenendaal aan de zuidoostzijde en het Helperdiep aan de noordwestzijde.</text:p>
            <text:p text:style-name="common-al"/>
            <text:p text:style-name="common-al">Bij de vaststelling van het bestemmingsplan heeft de gemeenteraad enkele wijzigingen in het plan aangebracht ten opzichte van het ontwerpbestemmingsplan, zoals dat van 5 februari tot en met 18 maart 2015 ter inzage heeft gelegen. Deze wijzigingen zijn van juridische-technische aard en zijn vermeld in het raadsbesluit.</text:p>
            <text:p text:style-name="common-al"/>
            <text:p text:style-name="common-al">Het vastgestelde bestemmingsplan ligt, met het raadsbesluit en de overige daarop betrekking hebbende stukken, met ingang van 16 juli tot en met 26 augustus 2015 ter inzage bij het gemeentelijk Loket Bouwen en Wonen, Harm Buiterplein 1, op werkdagen van 9.00 uur tot 17.00 uur, vanaf 13.00 uur uitsluitend op afspraak. </text:p>
            <text:p text:style-name="common-al">Exemplaren van het vastgestelde bestemmingsplan en de daarop betrekking hebbende stukken zijn op aanvraag tegen betaling op bovenvermeld adres verkrijgbaar. </text:p>
            <text:p text:style-name="common-al"/>
            <text:p text:style-name="common-al">U kunt het bestemmingsplan ook inzien op www.ruimtelijkeplannen.nl onder het identificatienummer NL.IMRO.0014.BP549StationEuropa-vg01. De digitale planbestanden zijn te vinden op gemeente.groningen.nl/ro-online/plannen. Tevens kan het bestemmingsplan, met bijbehorende stukken, worden geraadpleegd op de gemeentelijke website groningen.nl/bestemmingsplan.</text:p>
            <text:p text:style-name="common-al"/>
            <text:p text:style-name="common-al">Van 16 juli 2015 tot en met 26 augustus 2015 kan een belanghebbende beroep instellen tegen het besluit tot vaststelling van het bestemmingsplan en het besluit om geen exploitatieplan vast te stellen. Een beroep wordt ingesteld bij de Afdeling bestuursrechtspraak van de Raad van State. Beroep tegen de vaststelling van het bestemmingsplan kan uitsluitend worden ingesteld door een belanghebbende:</text:p>
            <text:list text:style-name="id1-3-2-1-1-13">
              <text:list-item text:style-override="id1-3-2-1-1-13-1">
                <text:number>-</text:number>
                <text:p text:style-name="al">die tijdig bij de gemeenteraad zienswijzen over het ontwerpbestemmingsplan naar voren heeft gebracht;</text:p>
              </text:list-item>
              <text:list-item text:style-override="id1-3-2-1-1-13-2">
                <text:number>-</text:number>
                <text:p text:style-name="al">aan wie redelijkerwijs niet kan worden verweten dat hij geen zienswijzen naar voren heeft gebracht;</text:p>
              </text:list-item>
              <text:list-item text:style-override="id1-3-2-1-1-13-3">
                <text:number>-</text:number>
                <text:p text:style-name="al">die bezwaar heeft tegen de wijzigingen, die bij de vaststelling ten opzichte van het ontwerp-bestemmingsplan zijn aangebracht.</text:p>
                <text:p text:style-name="al"/>
              </text:list-item>
            </text:list>
            <text:p text:style-name="common-al">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common-al"/>
            <text:p text:style-name="last-al">Gemeente Groningen, <text:span text:style-name="nadrukcur">15 juli 2015</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73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73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73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 Station Groningen Europapark’</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19730</meta:user-defined>
    <meta:user-defined meta:name="OVERHEIDop.StcrtID/DC.identifier">stcrt-2015-19730</meta:user-defined>
    <meta:user-defined meta:name="OVERHEID.Gemeente/DC.creator">Groningen (Gr)</meta:user-defined>
    <meta:user-defined meta:name="OVERHEID.TaxonomieBeleidsagenda/OVERHEID.category">Ruimte en infrastructuur | Ruimtelijke ordening</meta:user-defined>
    <meta:user-defined meta:name="OVERHEIDop.Ruimtelijkplan/OVERHEIDop.bekendmakingBetreffendePlan">NL.IMRO.0014.BP549StationEuropa-vg01</meta:user-defined>
    <meta:user-defined meta:name="OVERHEIDop.referentienummer">NL.IMRO.0014.BP549StationEuropa-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roningen (Gr)</meta:user-defined>
    <meta:user-defined meta:name="OVERHEIDop.versieInformatie"/>
  </office:meta>
</office:document-meta>
</file>