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ldereschweg 6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n vastgesteld
</text:p>
            <text:p text:style-name="common-al">Burgemeester en wethouders maken bekend dat de gemeenteraad van de gemeente Winterswijk in de vergadering van 2 juli 2015 het bestemmingsplan Geldereschweg 67a, Winterswijk Meddo heeft vastgesteld. </text:p>
            <text:p text:style-name="common-al"> </text:p>
            <text:p text:style-name="common-al">Doel en ligging
</text:p>
            <text:p text:style-name="common-al">De wijziging betreft een wijziging van het bestemmingsplan Integrale herziening van het bestemmingsplan Buitengebied waarin de bestemming Wonen wordt gewijzigd in de bestemming Recreatie. Deze bestemming zal het gebruik als minicamping in combinatie met een wellnessvoorziening mogelijk maken.</text:p>
            <text:p text:style-name="common-al"> </text:p>
            <text:p text:style-name="common-al">Waar ter inzage
</text:p>
            <text:p text:style-name="common-al">Het vastgestelde bestemmingsplan ligt vanaf woensdag 15 juli 2015 zes weken ter inzage bij de receptie van het gemeentekantoor, Stationsstraat 25. Het bestemmingsplan is ook in te zien via <text:a xlink:href="http://www.ruimtelijkeplannen.nl/web-roo/?planidn=NL.IMRO.0294.BP1410BGGELDERE67A-VA01" xlink:type="simple">www.ruimtelijkeplannen.nl</text:a>. Het planidentificatienummer is NL.IMRO.0294.BP1410BGGELDERE67A-VA01.</text:p>
            <text:p text:style-name="common-al"> </text:p>
            <text:p text:style-name="common-al">Beroep
</text:p>
            <text:p text:style-name="common-al">Gedurende de beroepstermijn van donderdag 16 juli tot en met woensdag 26 augustus 2015 kan bij de Afdeling Bestuursrechtspraak van de Raad van State beroep worden ingesteld tegen het vaststellingsbesluit. Beroep kan worden ingesteld door:</text:p>
            <text:list text:style-name="id1-3-2-1-1-12">
              <text:list-item text:style-override="id1-3-2-1-1-12-1">
                <text:number>1.</text:number>
                <text:p text:style-name="al">Belanghebbenden die tegen het ontwerpbestemmingsplan een zienswijze hebben ingediend bij de gemeenteraad;</text:p>
              </text:list-item>
              <text:list-item text:style-override="id1-3-2-1-1-12-2">
                <text:number>2.</text:number>
                <text:p text:style-name="al">Belanghebbenden die kunnen aantonen dat zij redelijkerwijs niet in staat zijn geweest om een zienswijze in te dienen;</text:p>
              </text:list-item>
              <text:list-item text:style-override="id1-3-2-1-1-12-3">
                <text:number>3.</text:number>
                <text:p text:style-name="al">Tegen de wijzigingen die ten opzichte van het ontwerpplan zijn aangebracht kan een ieder beroep instellen. </text:p>
              </text:list-item>
            </text:list>
            <text:p text:style-name="common-al">Tegen het plan zijn geen zienswijzen ingediend.</text:p>
            <text:p text:style-name="common-al">Ingeval van onverwijlde spoed kan tevens een verzoek om voorlopige voorziening worden ingediend bij de Voorzieningenrechter. Zowel het beroepschrift als het verzoek om voorlopige voorziening kunt u sturen naar de Afdeling Bestuursrechtspraak van de Raad van State, Postbus 20019, 2500 AE Den Haag.</text:p>
            <text:p text:style-name="common-al">Inwerkingtreding
</text:p>
            <text:p text:style-name="last-al">Het vaststellingsbesluit treedt in werking op donderdag 27 augustus 2015.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7 juli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0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0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0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eldereschweg 67a</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704</meta:user-defined>
    <meta:user-defined meta:name="OVERHEIDop.StcrtID/DC.identifier">stcrt-2015-19704</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BP1410BGGELDERE67A-VA01</meta:user-defined>
    <meta:user-defined meta:name="OVERHEIDop.referentienummer">86059</meta:user-defined>
    <meta:user-defined meta:name="DCTERMS.abstract">De wijziging betreft een wijziging van het bestemmingsplan Integrale herziening van het bestemmingsplan Buitengebied waarin de bestemming Wonen wordt gewijzigd in de bestemming Recreatie. Deze bestemming zal het gebruik als minicamping in combinatie met een wellnessvoorziening mogelijk mak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