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Herinrichting Westwijkplei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text:span>
            <text:span text:style-name="nadrukvet">037610 </text:span>
          </text:p>
            <text:p text:style-name="common-al">Burgemeester en wethouders van de gemeente Amstelveen,</text:p>
            <text:p text:style-name="common-al">overwegende, dat het winkelcentrum Westwijk momenteel wordt uitgebreid;</text:p>
            <text:p text:style-name="common-al">dat door deze uitbreiding de wegenstructuur rondom dit winkelcentrum wordt aangepast;</text:p>
            <text:p text:style-name="common-al">dat in verband hiermee de straatnaamaanduiding is gewijzigd waarbij de naam Noorddammerweg voor de verbinding tussen het zuidelijke en het noordelijke deel van de Asserring is ingetrokken en opgesplitst in delen die nu respectievelijk Zeelandiahoeve, Westwijkplein en Westwijkstraat heten;</text:p>
            <text:p text:style-name="common-al">dat de rijbaan van de naast de verbinding gelegen oorspronkelijke Westwijkstraat is opgeheven en is gewijzigd in haakse parkeerplaatsen;</text:p>
            <text:p text:style-name="common-al">dat hiermee de aanduiding als eenrichtingsweg van deze rijbaan en de fietsstrook zijn vervallen;</text:p>
            <text:p text:style-name="common-al">dat het gedeelte van de verbinding dat nu Westwijkstraat heet tot aan de bussluis in het vervolg in beide richtingen voor motorvoertuigen toegankelijk zal zijn;</text:p>
            <text:p text:style-name="common-al">dat fietsers tussen het noordelijke en het zuidelijke deel van de Asserring gebruik kunnen maken van een nieuw vrijliggend tweerichtingenfietspad aan de westkant van de genoemde verbinding; </text:p>
            <text:p text:style-name="common-al">dat fietsers hierdoor bij het Westwijkplein niet meer de rijbaan hoeven over te steken om hun weg over het fietspad te vervolgen en de voorrangsregeling daarmee vervalt;</text:p>
            <text:p text:style-name="common-al">dat het nieuwe fietspad het fiets/bromfietspad dat vanaf de oude Westwijkstraat in zuidelijke richting doorloopt tot aan de kruising met Zeelandiahoeve en de fietsstroken aan weerszijden van het gedeelte tussen de kruising met Zeelandiahoeve en het zuidelijke deel van de Asserring vervangt;</text:p>
            <text:p text:style-name="common-al">dat brommers hierdoor weliswaar iets moeten omrijden, maar dat dit nu ook al geldt voor bestuurders van motorvoertuigen en dit past in het uitgangspunt dat brommers in verband met de verkeersveiligheid binnen de bebouwde kom zoveel mogelijk van de rijbaan gebruik maken;</text:p>
            <text:p text:style-name="common-al">dat de verbinding na de herinrichting deel blijft uitmaken van een busroute en de bushalten bij het Westwijkplein worden gehandhaafd;</text:p>
            <text:p text:style-name="common-al">dat de noordelijke bussluis vrijwel op de oude plek wordt teruggebracht en de zuidelijke bussluis naar het noorden opschuift;</text:p>
            <text:p text:style-name="common-al">dat de bussluizen en de rijbaan tussen deze sluizen gesloten zijn voor voertuigen, met uitzondering van autobussen en vrachtauto’s;</text:p>
            <text:p text:style-name="common-al">dat het toestaan van vrachtauto’s nodig is om bevoorrading van de winkels aan die kant van winkelcentrum mogelijk te maken;</text:p>
            <text:p text:style-name="common-al">dat voor dit doel tussen beide bussluizen aan de oostkant buiten de rijbaan een laad- en loshaven wordt gemaakt;</text:p>
            <text:p text:style-name="common-al">dat Zeelandiahoeve vanaf het oostelijke parkeerterrein een verbinding krijgt met het oostelijke deel van de Asserring;</text:p>
            <text:p text:style-name="common-al">dat dit weggedeelte dient worden aangewezen als eenrichtingsweg, waarbij de toegestane rijrichting van west naar oost is bepaald is door de ligging van de schuine parkeerplaatsen;</text:p>
            <text:p text:style-name="common-al">dat fietsers en bromfietsers van dit eenrichtingsverkeer kunnen worden uitgezonderd;</text:p>
            <text:p text:style-name="common-al">dat het al bestaande eenrichtingscircuit op het oostelijke parkeerterrein van Zeelandiahoeve wordt gehandhaafd;</text:p>
            <text:p text:style-name="common-al">dat als gevolg van de nieuwbouw en de aanpassing van het parkeren vier gehandicaptenparkeerplaatsen op Zeelandiahoeve en in de Westwijkstraat dienen te worden verplaatst naar een andere locatie rondom het winkelcentrum;</text:p>
            <text:p text:style-name="common-al">dat de parkeerschijfzone voor twee parkeerplaatsen in de Westwijkstraat voor bezoekers dichter bij de winkels komt te liggen; </text:p>
            <text:p text:style-name="common-al">dat de overige op de bij dit besluit behorende tekening aangeduide gehandicaptenparkeerplaatsen na de herinrichting op de oude plek worden gehandhaafd;</text:p>
            <text:p text:style-name="common-al">dat ook de ventweg langs het oostelijke deel van Asserring wordt heringericht, maar dit geen gevolgen heeft voor het daar geldende eenrichtingsverkeer, het laad- en losregime, de parkeerschijfzone, de gehandicaptenparkeerplaatsen en parkeerplaatsen voor het opladen voor elektrische motorvoertuigen en de daarbij behorende bebording;</text:p>
            <text:p text:style-name="common-al">dat de laad- en losstrook langs Marthahoeve aan de kant van het winkelcentrum in verband met de uitbreiding van het parkeren iets wordt ingekort;</text:p>
            <text:p text:style-name="common-al">dat het parkeerterrein van Marthahoeve en de bestaande bebording op dit parkeerterrein niet wordt gewijzigd;</text:p>
            <text:p text:style-name="common-al">dat binnen het gebied dat begrensd wordt door de Asserring sprake is van een parkeerverbodzone waardoor er alleen binnen de aangegeven vakken mag worden geparkeerd;</text:p>
            <text:p text:style-name="common-al">dat er voor dit gebied al een maximumsnelheid van 30 km/uur geldt en dit door de herinrichting niet verandert;</text:p>
            <text:p text:style-name="common-al">dat er als onderdeel van looproutes naar het winkelcentrum en naar het aan Zeelandiahoeve gelegen scholencomplex voetgangersoversteekplaatsen komen op Zeelandiahoeve en bij het Westwijkplein;</text:p>
            <text:p text:style-name="common-al">dat de voetgangersoversteekplaats aan de noordkant van de kruising Zeelandiahoeve-Asserring zuidelijk deel iets naar het zuiden opschuift en dichter bij de kruising komt te liggen, waarbij de haaientanden aan de kant van de oversteek komen te liggen;</text:p>
            <text:p text:style-name="common-al">dat de nieuwe inrichting en de bijbehorende bebording zijn aangegeven op de bij dit besluit behorende tekening CBT-V2015.40.100;</text:p>
            <text:p text:style-name="common-al">dat de maatregelen strekken ter verzekering van de veiligheid op de weg, het zoveel mogelijk waarborgen van de vrijheid van het verkeer en het beschermen van de weggebruikers en passagi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C1, C2 en C3 van bijlage 1 van het Reglement verkeersregels en verkeerstekens 1990 met onderbord, borden E1 van deze bijlage waarboven het woord “zone” is aangebracht en van borden E6, E7, E10 en G11 van genoemde bijlage en het aanbrengen van zebramarkeringen, zoals aangegeven op de bij dit besluit behorende tekening CBT-V2015.40.100 en door het verwijderen van borden C2, C3 en G12a van de genoemde bijlage en van fietsstroken:</text:p>
            <text:list text:style-name="id1-3-2-2-1-39">
              <text:list-item text:style-override="id1-3-2-2-1-39-1">
                <text:number>1.</text:number>
                <text:p text:style-name="al">het gedeelte van het Westwijkplein aan de westkant van het winkelcentrum Westwijk in beide richtingen gesloten te verklaren voor voertuigen met uitzondering van autobussen en vrachtauto’s;</text:p>
              </text:list-item>
              <text:list-item text:style-override="id1-3-2-2-1-39-2">
                <text:number>2.</text:number>
                <text:p text:style-name="al">het gedeelte van Zeelandiahoeve dat vanaf het oostelijke parkeerterrein van Zeelandiahoeve naar de ventweg langs het oostelijke deel van de Asserring loopt aan te wijzen als eenrichtingsweg waarbij de toegestane rijrichting van west naar oost is, uitgezonderd voor fietsers en bromfietsers;</text:p>
              </text:list-item>
              <text:list-item text:style-override="id1-3-2-2-1-39-3">
                <text:number>3.</text:number>
                <text:p text:style-name="al">Zeelandiahoeve, Westwijkplein, Westwijkstraat, Dignahoeve, Marthahoeve en de ventweg aan de westkant van het oostelijke gedeelte van de Asserring aan te wijzen als parkeerverbodzone;</text:p>
              </text:list-item>
              <text:list-item text:style-override="id1-3-2-2-1-39-4">
                <text:number>4.</text:number>
                <text:p text:style-name="al">drie parkeerplaatsen op Zeelandiahoeve en één parkeerplaats in de Westwijkstraat aan te wijzen als gehandicaptenparkeerplaats;</text:p>
              </text:list-item>
              <text:list-item text:style-override="id1-3-2-2-1-39-5">
                <text:number>5.</text:number>
                <text:p text:style-name="al">een buiten de rijbaan gelegen strook aan de noordkant van het Westwijkplein aan te wijzen als gelegenheid voor het onmiddellijk laden en lossen van goederen;</text:p>
              </text:list-item>
              <text:list-item text:style-override="id1-3-2-2-1-39-6">
                <text:number>6.</text:number>
                <text:p text:style-name="al">de strook gelegenheid voor het onmiddellijk laden en lossen van goederen op Marthahoeve iets in te korten; </text:p>
              </text:list-item>
              <text:list-item text:style-override="id1-3-2-2-1-39-7">
                <text:number>7.</text:number>
                <text:p text:style-name="al">de parkeerschijfzone in de Westwijkstraat voor twee parkeerplaatsen naar het zuiden op te schuiven;</text:p>
              </text:list-item>
              <text:list-item text:style-override="id1-3-2-2-1-39-8">
                <text:number>8.</text:number>
                <text:p text:style-name="al">het pad aan westkant van de Westwijkstraat, het Westwijkplein en het noordzuid lopende gedeelte van Zeelandiahoeve aan te wijzen als verplicht fietspad in twee richtingen;</text:p>
              </text:list-item>
              <text:list-item text:style-override="id1-3-2-2-1-39-9">
                <text:number>9.</text:number>
                <text:p text:style-name="al">twee voetgangersoversteekplaatsen op respectievelijk het Westwijkplein en Zeelandiahoeve aan te wijzen;</text:p>
              </text:list-item>
              <text:list-item text:style-override="id1-3-2-2-1-39-10">
                <text:number>10.</text:number>
                <text:p text:style-name="al"> de Westwijkstraat als eenrichtingsweg op te heffen;</text:p>
              </text:list-item>
              <text:list-item text:style-override="id1-3-2-2-1-39-11">
                <text:number>11.</text:number>
                <text:p text:style-name="al"> het fiets/bromfietspad aan de oostkant van het noordzuid lopende gedeelte van</text:p>
                <text:p text:style-name="al"> Zeelandiahoeve op te heffen;</text:p>
              </text:list-item>
              <text:list-item text:style-override="id1-3-2-2-1-39-12">
                <text:number>12.</text:number>
                <text:p text:style-name="al"> de fietsstroken in de Westwijkstraat en aan weerszijden van Zeelandiahoeve op te</text:p>
                <text:p text:style-name="al"> heffen. </text:p>
              </text:list-item>
            </text:list>
            <text:p text:style-name="common-al">Amstelveen, 6 jul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0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0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0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Herinrichting Westwijkplein e.o.</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702</meta:user-defined>
    <meta:user-defined meta:name="OVERHEIDop.StcrtID/DC.identifier">stcrt-2015-19702</meta:user-defined>
    <meta:user-defined meta:name="DCTERMS.alternative">Gemeente Amstelveen - verkeersmaatregelen herinrichting Westwijkplein en directe omgeving - Westwijkplein, Zeelandiahoeve, Westwijkstraat, Dignahoeve, Marthahoeve,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R 8</meta:user-defined>
    <meta:user-defined meta:name="OVERHEIDop.woonplaats">Amstelveen</meta:user-defined>
    <meta:user-defined meta:name="OVERHEIDop.straatnaam">Westwijkstraat</meta:user-defined>
    <meta:user-defined meta:name="OVERHEID.PostcodeHuisnummer/OVERHEIDop.postcodeHuisnummer">1187LP 4</meta:user-defined>
    <meta:user-defined meta:name="OVERHEIDop.woonplaats">Amstelveen</meta:user-defined>
    <meta:user-defined meta:name="OVERHEIDop.straatnaam">Marthahoeve</meta:user-defined>
    <meta:user-defined meta:name="OVERHEID.PostcodeHuisnummer/OVERHEIDop.postcodeHuisnummer">1187KL 194a</meta:user-defined>
    <meta:user-defined meta:name="OVERHEIDop.woonplaats">Amstelveen</meta:user-defined>
    <meta:user-defined meta:name="OVERHEIDop.straatnaam">Asserring</meta:user-defined>
    <meta:user-defined meta:name="OVERHEID.PostcodeHuisnummer/OVERHEIDop.postcodeHuisnummer">1187KR 11</meta:user-defined>
    <meta:user-defined meta:name="OVERHEIDop.woonplaats">Amstelveen</meta:user-defined>
    <meta:user-defined meta:name="OVERHEIDop.straatnaam">Zeelandiahoeve</meta:user-defined>
    <meta:user-defined meta:name="OVERHEID.PostcodeHuisnummer/OVERHEIDop.postcodeHuisnummer">1187MA 73</meta:user-defined>
    <meta:user-defined meta:name="OVERHEIDop.woonplaats">Amstelveen</meta:user-defined>
    <meta:user-defined meta:name="OVERHEIDop.straatnaam">Zeelandiahoeve</meta:user-defined>
    <meta:user-defined meta:name="OVERHEID.PostcodeHuisnummer/OVERHEIDop.postcodeHuisnummer">1187KJ 165</meta:user-defined>
    <meta:user-defined meta:name="OVERHEIDop.woonplaats">Amstelveen</meta:user-defined>
    <meta:user-defined meta:name="OVERHEIDop.straatnaam">Asserrin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45</meta:user-defined>
    <meta:user-defined meta:name="OVERHEID.EPSG28992/DC.spatial">116728 477332</meta:user-defined>
    <meta:user-defined meta:name="OVERHEID.EPSG28992/DC.spatial">116823 477295</meta:user-defined>
    <meta:user-defined meta:name="OVERHEID.EPSG28992/DC.spatial">116796 477187</meta:user-defined>
    <meta:user-defined meta:name="OVERHEID.EPSG28992/DC.spatial">116673 477150</meta:user-defined>
    <meta:user-defined meta:name="OVERHEID.EPSG28992/DC.spatial">116639 477089</meta:user-defined>
    <meta:user-defined meta:name="OVERHEID.EPSG28992/DC.spatial">116576 477399</meta:user-defined>
    <meta:user-defined meta:name="OVERHEIDop.versieInformatie"/>
  </office:meta>
</office:document-meta>
</file>