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00005226 aanwijzen rotonde Koning Willem-Alexanderlaan – Julia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Koning Willem-Alexanderlaan – Julianalaan</text:p>
            <text:p text:style-name="common-al">DE UNITMANAGER RUIMTE, VAKGROEP VERKEER;</text:p>
            <text:p text:style-name="common-al">overwegende</text:p>
            <text:p text:style-name="common-al">dat de gemeenteraad op 6 maart 2014 een verkeersvisie heeft vastgesteld voor aanpassingen ter verbetering van de verkeersveiligheid in De Rijp;</text:p>
            <text:p text:style-name="common-al">dat in de verkeersvisie verschillende knelpunten zijn geïnventariseerd, waaronder het kruispunt Koning Willem-Alexanderlaan – Julianalaan, dat door de weggebruikers als verkeersonveilig wordt ervaren;</text:p>
            <text:p text:style-name="common-al">dat het kruispunt Koning Willem-Alexanderlaan – Julianalaan een kruising met een 50 km/uur weg betreft, waar de voorrang niet is geregeld;</text:p>
            <text:p text:style-name="common-al">dat de omvang van het kruispunt dusdanig groot is dat oversteekbaarheid van het kruispunt als zeer matig wordt ervaren door met name fietsers; </text:p>
            <text:p text:style-name="common-al">dat voor het verbeteren van de verkeersveiligheid en de oversteekbaarheid in de verkeersvisie is aanbevolen het kruispunt om te bouwen tot een rotonde; </text:p>
            <text:p text:style-name="common-al">dat de oplossing en de uitwerking van het kruispunt tot stand is gekomen in samenspraak met een vertegenwoordiging van  bewoners, verkeersouders en andere belanghebbenden; </text:p>
            <text:p text:style-name="common-al">dat omwonenden per brief zijn geïnformeerd over de voorgenomen aanpassing van het kruispunt;</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list text:style-name="id1-3-2-2-1-15">
              <text:list-item text:style-override="id1-3-2-2-1-15-1">
                <text:number>I.</text:number>
                <text:p text:style-name="al">door het plaatsen van verkeersborden conform model D01 van het Reglement van Verkeersregels en Verkeerstekens 1990 het kruispunt Koning Willem-Alexanderlaan – Julianalaan aan te wijzen als een rotonde met een verplichte rijrichting naar rechts.</text:p>
              </text:list-item>
              <text:list-item text:style-override="id1-3-2-2-1-15-2">
                <text:number>II.</text:number>
                <text:p text:style-name="al">door het plaatsen van verkeersborden conform model B06 van het Reglement van Verkeersregels en Verkeerstekens 1990 de toeleidende wegen naar de nieuwe rotonde Koning Willem-Alexanderlaan – Julianalaan, de voorrang zodanig te regelen dat aan bestuurders op de rijbaan van de rotonde voorrang dient te worden verleend. </text:p>
              </text:list-item>
              <text:list-item text:style-override="id1-3-2-2-1-15-3">
                <text:number>III.</text:number>
                <text:p text:style-name="al">door het plaatsen van verkeersborden D02ro BB22 van het Reglement van Verkeersregels en Verkeerstekens 1990 een gebod in te stellen voor het passeren aan de rechterzijde van de middengeleider op de toeleidende wegen naar de rotonde Koning Willem-Alexanderlaan – Julianalaan.</text:p>
              </text:list-item>
              <text:list-item text:style-override="id1-3-2-2-1-15-4">
                <text:number>IV.</text:number>
                <text:p text:style-name="al">door het aanbrengen van onderbroken strepen en fietssymbolen op een gemarkeerde gedeelte conform artikel 1 lid n van het Reglement Verkeersregels en Verkeerstekens 1990 de rechterzijde van de rijbaan van de rotonde aan te duiden als een fietsstrook.</text:p>
              </text:list-item>
              <text:list-item text:style-override="id1-3-2-2-1-15-5">
                <text:number>V.</text:number>
                <text:p text:style-name="al">door het aanbrengen van markering conform artikel 12 lid b onder IV van het BABW 1994 op de vier aansluitende wegen van de rotonde Koning Willem-Alexanderlaan – Julianalaan een voetgangersoversteekplaats aan te wijzen.</text:p>
              </text:list-item>
            </text:list>
            <text:p text:style-name="common-al">Alkmaar, 07-07-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span text:style-name="nadrukvet">
              <text:span text:style-name="nadrukondlijn">Postbehandelingsdocument uitgaande correspondentie</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9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9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9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00005226 aanwijzen rotonde Koning Willem-Alexanderlaan – Julianalaan</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693</meta:user-defined>
    <meta:user-defined meta:name="OVERHEIDop.StcrtID/DC.identifier">stcrt-2015-19693</meta:user-defined>
    <meta:user-defined meta:name="DCTERMS.alternative">Gemeente Alkmaar - Aanwijzen rotonde op kruispunt Koning Willem Alexanderlaan - Julianalaan - Koning Willem Alexanderlaan - Julianalaan</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PostcodeHuisnummer/OVERHEIDop.postcodeHuisnummer">1483XA 1</meta:user-defined>
    <meta:user-defined meta:name="OVERHEIDop.woonplaats">De Rijp</meta:user-defined>
    <meta:user-defined meta:name="OVERHEIDop.straatnaam">Bellesloo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943</meta:user-defined>
    <meta:user-defined meta:name="OVERHEID.EPSG28992/DC.spatial">118187 507504</meta:user-defined>
    <meta:user-defined meta:name="OVERHEIDop.versieInformatie"/>
  </office:meta>
</office:document-meta>
</file>