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ml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9 juni 2015 heeft vastgesteld:</text:p>
            <text:p text:style-name="tussenkopcur">
            <text:span text:style-name="nadrukvet">het </text:span>
            <text:span text:style-name="nadrukvet">bestemmingsplan </text:span>
            <text:span text:style-name="nadrukvet">"</text:span>
            <text:span text:style-name="nadrukvet">Leemlagen</text:span>
            <text:span text:style-name="nadrukvet">"</text:span>
          </text:p>
            <text:p text:style-name="tussenkopcur">landelijk bekend onder het plan-identificatienummer NL.IMRO.0202.805-0301.</text:p>
            <text:p text:style-name="tussenkopcur">
            <text:span text:style-name="nadrukvet">Inzien</text:span>
          </text:p>
            <text:p text:style-name="common-al">Het bestemmingsplan 'Leemlagen ' en het besluit tot<text:span text:style-name="nadrukcur"/>vaststelling liggen met ingang van 10 juli 2015 gedurende een termijn van zes weken (tot en met 20 augustus 2015) voor een ieder ter inzage op het stadhuis, loket BWL, Koningstraat 38. Het bestemmingsplan is met ingang van 10 juli 2015 ook via internet in te zien (technische storingen voorbehouden).</text:p>
            <text:p text:style-name="common-al">De interactieve digitale verbeelding van het plan is te raadplegen op het webadres:</text:p>
            <text:p text:style-name="common-al">
            <text:a xlink:href="http://www.ruimtelijkeplannen.nl/?planidn=NL.IMRO.0202.805-0301" xlink:type="simple">http://www.ruimtelijkeplannen.nl/?planidn=NL.IMRO.0202.805-0301</text:a>
          </text:p>
            <text:p text:style-name="common-al"/>
            <text:p text:style-name="common-al">De digitale bestanden die gezamenlijk het juridisch geldend bestemmingsplan vormen zijn te vinden op het webadres:</text:p>
            <text:p text:style-name="common-al">
            <text:a xlink:href="http://www.arnhem.nl/ruimtelijkeplannen/plannen/NL.IMRO.0202.805-/NL.IMRO.0202.805-0301/" xlink:type="simple">http://www.arnhem.nl/ruimtelijkeplannen/plannen/NL.IMRO.0202.805-/NL.IMRO.0202.805-0301/</text:a>
          </text:p>
            <text:p text:style-name="common-al"/>
            <text:p text:style-name="common-al">Het bestemmingsplan is tevens te downloaden in PDF-formaat:</text:p>
            <text:p text:style-name="common-al">
            <text:a xlink:href="http://www.arnhem.nl/ruimtelijkeplannen/plannen/PDF/Leemlagen/PlankaartVastgesteldNL.IMRO.0202.805-0301.pdf" xlink:type="simple">Plankaart</text:a>
          </text:p>
            <text:p text:style-name="common-al">
            <text:a xlink:href="http://www.arnhem.nl/ruimtelijkeplannen/plannen/PDF/Leemlagen/PlantekstVastgesteldNL.IMRO.0202.805-0301.pdf" xlink:type="simple">Tekst bestemmingsplan</text:a>
          </text:p>
            <text:p text:style-name="tussenkopcur">
            <text:span text:style-name="nadrukvet">Plangebied</text:span>
          </text:p>
            <text:p text:style-name="common-al">Het plangebied betreft diverse gebieden in Arnhem Noord. Op de verbeelding bij het bestemmingsplan is de exacte begrenzing opgenomen.</text:p>
            <text:p text:style-name="tussenkopcur">
            <text:span text:style-name="nadrukvet">Aanleiding en doel</text:span>
          </text:p>
            <text:p text:style-name="common-al">In een aanzienlijk deel van Arnhem Noord bevinden zich leemlagen in de bodem. Deze spelen een belangrijke rol in de waterhuishouding. Ten behoeve van de bescherming van deze leemlagen zijn in diverse recente bestemmingsplannen beschermende regels opgenomen. Dit facetbestemmingsplan beoogt deze regeling in te voegen in die bestemmingsplannen, waarin deze regeling nog niet is opgenomen. De regeling voorziet concreet in een vergunningenstelsel voor het afgaven van gronden, het verrichten van boringen en dergelijke. </text:p>
            <text:p text:style-name="common-al">Het ontwerp-bestemmingsplan heeft vanaf 4 maart 2015 tot en met 14 april 2015 gedurende zes weken ter inzage gelegen. Gedurende deze termijn is één zienswijze ingediend. Deze zienswijze heeft niet geleid tot aanpassingen in het plan.</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 Hiervoor dient u wel te beschikken over een elektronische handtekening (DigiD). Op de genoemde site staan de exacte voorwaarden vermeld.</text:p>
            <text:p text:style-name="last-al">Arnhem, 9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9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9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9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eemlagen</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692</meta:user-defined>
    <meta:user-defined meta:name="OVERHEIDop.StcrtID/DC.identifier">stcrt-2015-19692</meta:user-defined>
    <meta:user-defined meta:name="OVERHEID.Gemeente/DC.creator">Arnhem</meta:user-defined>
    <meta:user-defined meta:name="OVERHEID.TaxonomieBeleidsagenda/OVERHEID.category">Ruimte en infrastructuur | Ruimtelijke ordening</meta:user-defined>
    <meta:user-defined meta:name="OVERHEIDop.Ruimtelijkplan/OVERHEIDop.bekendmakingBetreffendePlan">NL.IMRO.0202.805-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