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hoeklaan 7 en 9 te Westerbork nie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de gemeenteraad van Midden-Drenthe op 25 juni 2015 heeft besloten om het bestemmingsplan “Zandhoeklaan 7 en 9 te Westerbork” <text:span text:style-name="nadrukvet">niet</text:span><text:span text:style-name="nadrukvet"/>vast te stellen. </text:p>
            <text:p text:style-name="common-al"/>
            <text:p text:style-name="common-al">Kontour Vastgoed BV had de gemeenteraad verzocht om een nieuw bestemmingsplan vast te stellen voor deze percelen, om daarmee de realisatie van een appartementengebouw voor maximaal 8 appartementen en twee eengezinswoningen van het type 2^1-kap mogelijk te maken. Naar aanleiding van het verzoek heeft een ontwerpbestemmingsplan met imro-code NL.IMRO.1731.Zandhoeklaan7en9WE-ONT1 gedurende zes weken ter inzage gelegen. De gemeenteraad heeft uiteindelijk besloten om het verzoek tot herziening van het bestemmingsplan af te wijzen en het betreffende bestemmingplan niet vast te stellen.</text:p>
            <text:p text:style-name="tussenkopcur">
            <text:span text:style-name="nadrukvet"/>
          </text:p>
            <text:p text:style-name="tussenkopcur">
            <text:span text:style-name="nadrukvet">Inzage</text:span>
          </text:p>
            <text:p text:style-name="common-al">Het besluit van de gemeenteraad ligt met ingang van 16 juli 2015 gedurende zes weken ter inzage en is in te zien op de gemeentelijke website www.middendrenthe.nl, onder de rubriek ‘bekendmakingen’. Het besluit is tevens in te zien bij de Gemeentewinkel in het gemeentehuis in Beilen (Raadhuisplein 1).</text:p>
            <text:p text:style-name="tussenkopcur">
            <text:span text:style-name="nadrukvet"/>
          </text:p>
            <text:p text:style-name="tussenkopcur">
            <text:span text:style-name="nadrukvet">Beroep</text:span>
          </text:p>
            <text:p text:style-name="common-al">Tegen het besluit kunnen belanghebbenden met ingang van 17 juli 2015 gedurende zes weken beroep instellen bij de Afdeling bestuursrechtspraak van de Raad van State.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
          </text:p>
            <text:p text:style-name="tussenkopcur">
            <text:span text:style-name="nadrukvet">Informatie</text:span>
          </text:p>
            <text:p text:style-name="last-al">Voor meer informatie kunt u contact opnemen met Rinette Ipema van de afdeling Bouwen en Wonen van de gemeente Midden-Drenthe, telefoonnummer (0593) 539 677, e-mail gemeente@middendrenth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9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9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9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andhoeklaan 7 en 9 te Westerbork niet vastgesteld</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691</meta:user-defined>
    <meta:user-defined meta:name="OVERHEIDop.StcrtID/DC.identifier">stcrt-2015-19691</meta:user-defined>
    <meta:user-defined meta:name="OVERHEID.Gemeente/DC.creator">Midden-Drenthe</meta:user-defined>
    <meta:user-defined meta:name="OVERHEID.TaxonomieBeleidsagenda/OVERHEID.category">Ruimte en infrastructuur | Ruimtelijke ordening</meta:user-defined>
    <meta:user-defined meta:name="OVERHEIDop.Ruimtelijkplan/OVERHEIDop.bekendmakingBetreffendePlan">NL.IMRO.1731.Zandhoeklaan7en9WE-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