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8-3-3">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Intrekken voorrangsweg op de Leliëndaalseweg en Sandberglaan te Middelburg; Instellen voorrangsregeling op de kruising Schotelweg-eliëndaalseweg-Sandberglaan en op de aansluiting Pronkenburgseweg-Leliëndaalseweg</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15592</text:p>
            <text:p text:style-name="tussenkopcur">Betreft: Intrekken regeling voorrangsweg op de Leliëndaalseweg en Sandberglaan te Middelburg.</text:p>
            <text:p text:style-name="tussenkopcur"> Instellen voorrangsregeling op de kruising Schotelweg-Leliëndaalseweg/Sandberglaan en op de aansluiting van de Pronkenburgseweg op de Leliëndaalseweg te Middelburg.</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7">
              <text:list-item text:style-override="id1-3-2-1-1-7-1">
                <text:number>-</text:number>
                <text:p text:style-name="al">dat de Leliëndaalseweg en de Sandberglaan voormalige provinciale wegen zijn, gelegen tussen de bebouwde kom van Sint Laurens en de bebouwde kom van Middelburg;</text:p>
              </text:list-item>
              <text:list-item text:style-override="id1-3-2-1-1-7-2">
                <text:number>-</text:number>
                <text:p text:style-name="al">dat deze wegen tegenwoordig in beheer en onderhoud zijn bij het waterschap en gecategoriseerd zijn als erftoegangsweg-A (ETW-A);</text:p>
              </text:list-item>
              <text:list-item text:style-override="id1-3-2-1-1-7-3">
                <text:number>-</text:number>
                <text:p text:style-name="al">dat daarom op deze wegen in juni 2013 de snelheidslimiet van 80 km per uur is verlaagd naar 60 km per uur, door deze wegen volledig binnen de zone 60 km per uur op te nemen;</text:p>
              </text:list-item>
              <text:list-item text:style-override="id1-3-2-1-1-7-4">
                <text:number>-</text:number>
                <text:p text:style-name="al">dat daarbij is verzuimd om het aanwijzen van de Leliëndaalseweg en de Sandberglaan als voorrangsweg (bord B01, zoals opgenomen in bijlage 1 van het RVV 1990) in te trekken;</text:p>
              </text:list-item>
              <text:list-item text:style-override="id1-3-2-1-1-7-5">
                <text:number>-</text:number>
                <text:p text:style-name="al">dat de aansluitende/kruisende wegen, de Schotelweg en de Pronkenburgseweg zijn gecategoriseerd als erftoegangswegen-B (ETW-B);</text:p>
              </text:list-item>
              <text:list-item text:style-override="id1-3-2-1-1-7-6">
                <text:number>-</text:number>
                <text:p text:style-name="al">dat de Leliëndaalseweg/Sandberglaan (ETW-A) en de Schotelweg en Pronkenburgseweg (ETW-B) vanwege de inrichting en wegmarkering niet gezien kunnen worden als gelijkwaardige wegen;</text:p>
              </text:list-item>
              <text:list-item text:style-override="id1-3-2-1-1-7-7">
                <text:number>-</text:number>
                <text:p text:style-name="al">dat het daardoor gewenst is om de voorrang op de kruising van de Schotelweg-Leliëndaalseweg/Sandberglaan en op de aansluiting Pronkenburgseweg-Leliëndaalseweg te regelen ten gunste van het verkeer op de Leliëndaalseweg/Sandberglaan;</text:p>
              </text:list-item>
              <text:list-item text:style-override="id1-3-2-1-1-7-8">
                <text:number>-</text:number>
                <text:p text:style-name="al">dat gelet op het voorgaande, met het onderhavige verkeersbesluit de volgende doelstellingen worden beoogd:</text:p>
                <text:list text:style-name="id1-3-2-1-1-7-8-3">
                  <text:list-item text:style-override="id1-3-2-1-1-7-8-3-1">
                    <text:number>•</text:number>
                    <text:p text:style-name="al">het verzekeren van de veiligheid op de weg;</text:p>
                  </text:list-item>
                  <text:list-item text:style-override="id1-3-2-1-1-7-8-3-2">
                    <text:number>•</text:number>
                    <text:p text:style-name="al">het beschermen van de weggebruikers en passagiers;</text:p>
                  </text:list-item>
                  <text:list-item text:style-override="id1-3-2-1-1-7-8-3-3">
                    <text:number>•</text:number>
                    <text:p text:style-name="al">het voorkomen of beperken van door het verkeer veroorzaakte overlast of hinder;</text:p>
                  </text:list-item>
                </text:list>
              </text:list-item>
              <text:list-item text:style-override="id1-3-2-1-1-7-9">
                <text:number>-</text:number>
                <text:p text:style-name="al">dat ter zake ingevolge artikel 24 van het BABW overleg is gevoerd met de korpschef van de politie Zeeland – West-Brabant, namens deze de regionaal beleidsadviseur verkeer (advies d.d. 08-05-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intrekken van de bestaande regeling voorrangsweg op de Leliëndaalseweg/Sandberglaan, door het verwijderen van de borden B01, zoals opgenomen in bijlage 1 van het RVV 1990;</text:p>
              </text:list-item>
              <text:list-item text:style-override="id1-3-2-2-1-1-2">
                <text:number>-</text:number>
                <text:p text:style-name="al">tot het regelen van de voorrang op de kruising van de Schotelweg-Leliëndaalseweg/Sand-berglaan ten gunste van het verkeer op de Leliëndaalseweg/Sandberglaan, door het plaatsen van borden B03, zoals opgenomen in bijlage 1 van het RVV 1990;</text:p>
              </text:list-item>
              <text:list-item text:style-override="id1-3-2-2-1-1-3">
                <text:number>-</text:number>
                <text:p text:style-name="al">tot het regelen van de voorrang op de aansluiting van de Pronkenburgseweg op de Leliën-daalseweg ten gunste van het verkeer op de Leliëndaalseweg door het plaatsen van borden B04 en B05, zoals opgenomen in bijlage 1 van het RVV 1990. </text:p>
              </text:list-item>
            </text:list>
            <text:p text:style-name="tussenkopcur">E.e.a. conform bijgevoegd bordenplan 2015015570 van 7 mei 2015.</text:p>
            <text:p text:style-name="tussenkopcur">Middelburg, 29 juni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8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8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8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trekken voorrangsweg op de Leliëndaalseweg en Sandberglaan te Middelburg; Instellen voorrangsregeling op de kruising Schotelweg-eliëndaalseweg-Sandberglaan en op de aansluiting Pronkenburgseweg-Leliëndaalseweg</meta:user-defined>
    <meta:user-defined meta:name="OVERHEIDop.doctype">Officiële Publicaties, versie 1.1</meta:user-defined>
    <meta:user-defined meta:name="DCTERMS.W3CDTF/OVERHEIDop.jaargang">2015</meta:user-defined>
    <meta:user-defined meta:name="DCTERMS.W3CDTF/DCTERMS.available">2015-07-10</meta:user-defined>
    <meta:user-defined meta:name="OVERHEIDop.publicationIssue">19688</meta:user-defined>
    <meta:user-defined meta:name="OVERHEIDop.StcrtID/DC.identifier">stcrt-2015-19688</meta:user-defined>
    <meta:user-defined meta:name="DCTERMS.alternative">Waterschap Waterschap Scheldestromen - Intrekken voorrangsweg op de Leliëndaalseweg en Sandberglaan te Middelburg; Instellen voorrangsregeling op de kruising Schotelweg-eliëndaalseweg-Sandberglaan en op de aansluiting Pronkenburgseweg-Leliëndaalseweg - Middelburg, Leliëndaalseweg</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333SC 5</meta:user-defined>
    <meta:user-defined meta:name="OVERHEIDop.woonplaats">Middelburg</meta:user-defined>
    <meta:user-defined meta:name="OVERHEIDop.straatnaam">President Rooseveltlaan</meta:user-defined>
    <meta:user-defined meta:name="OVERHEID.PostcodeHuisnummer/OVERHEIDop.postcodeHuisnummer">4333RC 3</meta:user-defined>
    <meta:user-defined meta:name="OVERHEIDop.woonplaats">Middelburg</meta:user-defined>
    <meta:user-defined meta:name="OVERHEIDop.straatnaam">Leliëndaa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2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15592</meta:user-defined>
    <meta:user-defined meta:name="DCTERMS.abstract">Intrekken voorrangsweg op de Leliëndaalseweg en Sandberglaan te Middelburg; Instellen voorrangsregeling op de kruising Schotelweg-eliëndaalseweg-Sandberglaan en op de aansluiting Pronkenburgseweg-Leliëndaalsewe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940</meta:user-defined>
    <meta:user-defined meta:name="OVERHEIDop.externeBijlage">exb-2015-17941</meta:user-defined>
    <meta:user-defined meta:name="OVERHEIDop.externeBijlage">exb-2015-17942</meta:user-defined>
    <meta:user-defined meta:name="OVERHEID.EPSG28992/DC.spatial">31123 392295</meta:user-defined>
    <meta:user-defined meta:name="OVERHEID.EPSG28992/DC.spatial">31100 393883</meta:user-defined>
    <meta:user-defined meta:name="OVERHEIDop.versieInformatie"/>
  </office:meta>
</office:document-meta>
</file>