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verplichte fietspaden Amsterdamse Bos tussen de Nieuwe Kalfjeslaan en de Jan Tooro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37506 </text:span>
          </text:p>
            <text:p text:style-name="common-al">Burgemeester en wethouders van de gemeente Amstelveen,</text:p>
            <text:p text:style-name="common-al">overwegende, </text:p>
            <text:p text:style-name="common-al">dat een groot aantal recreatieve fietspaden in het Amsterdamse Bos is aangewezen als onverplicht fietspad;</text:p>
            <text:p text:style-name="common-al">dat dit ook geldt voor de fietspaden die het gebied van de sportterreinen bij de Nieuwe Kalfjeslaan doorkruisen;</text:p>
            <text:p text:style-name="common-al">dat deze fietspaden een ontsluitende functie hebben voor de sportterreinen;</text:p>
            <text:p text:style-name="common-al">dat er als gevolg van de aanwijzing als onverplicht fietspad geen snorfietsers over deze fietspaden mogen rijden en de sportterreinen voor deze categorie weggebruikers niet toegankelijk zijn;</text:p>
            <text:p text:style-name="common-al">dat er bezoekers van de verenigingen zijn die met de snorfiets naar de sportterreinen komen en dat verschillende verenigingen bij hun terrein stallingsfaciliteiten voor deze snorfietsen hebben;</text:p>
            <text:p text:style-name="common-al">dat het gelet op de breedte van de betreffende paden uit oogpunt van verkeersveiligheid niet bezwaarlijk is om snorfietsen toe te staan;</text:p>
            <text:p text:style-name="common-al">dat dit kan worden gerealiseerd door de paden te wijzigen van onverplicht fietspad in verplicht fietspad;</text:p>
            <text:p text:style-name="common-al">dat het Amsterdamse Bos als eigenaar en beheerder van het Amsterdamse Bos om deze maatregel heeft gevraagd;</text:p>
            <text:p text:style-name="common-al">dat de maatregel is aangegeven op bij dit besluit behorende tekeningen CBT-V2015-55.100 tot en met CBT-V2015.55.103;</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paden binnen de bebouwde kom liggen en openbaar toegankelijk zijn in de zin van de Wegenverkeerswet 1994;</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en verwijderen van borden G11, G12 en G13 van bijlage 1 van het Reglement verkeersregels en verkeerstekens 1990 de onverplichte fietspaden bij de sportterreinen die zijn ingeklemd tussen de Nieuwe Kalfjeslaan en de Jan Tooroplaan te wijzigen in verplichte fietspaden, zoals aangegeven op de bij dit besluit behorende tekeningen CBT-V2015-55.100 tot en met CBT-V2015-55.103.</text:p>
            <text:p text:style-name="common-al">Amstelveen, 6 jul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8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8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8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verplichte fietspaden Amsterdamse Bos tussen de Nieuwe Kalfjeslaan en de Jan Tooroplaan</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687</meta:user-defined>
    <meta:user-defined meta:name="OVERHEIDop.StcrtID/DC.identifier">stcrt-2015-19687</meta:user-defined>
    <meta:user-defined meta:name="DCTERMS.alternative">Gemeente Amstelveen - Wijzigen onverplicht fietspad in verplicht fietspad  - Fietspaden tussen Jan Tooroplaan en Nieuwe Kalfje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2AA 17</meta:user-defined>
    <meta:user-defined meta:name="OVERHEIDop.woonplaats">Amstelveen</meta:user-defined>
    <meta:user-defined meta:name="OVERHEIDop.straatnaam">Nieuwe Kalfjeslaan</meta:user-defined>
    <meta:user-defined meta:name="OVERHEID.PostcodeHuisnummer/OVERHEIDop.postcodeHuisnummer">1182AA 19</meta:user-defined>
    <meta:user-defined meta:name="OVERHEIDop.woonplaats">Amstelveen</meta:user-defined>
    <meta:user-defined meta:name="OVERHEIDop.straatnaam">Nieuwe Kalfjeslaan</meta:user-defined>
    <meta:user-defined meta:name="OVERHEID.PostcodeHuisnummer/OVERHEIDop.postcodeHuisnummer">1182AA 21b</meta:user-defined>
    <meta:user-defined meta:name="OVERHEIDop.woonplaats">Amstelveen</meta:user-defined>
    <meta:user-defined meta:name="OVERHEIDop.straatnaam">Nieuwe Kalfj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939</meta:user-defined>
    <meta:user-defined meta:name="OVERHEID.EPSG28992/DC.spatial">118677 481497</meta:user-defined>
    <meta:user-defined meta:name="OVERHEID.EPSG28992/DC.spatial">118522 481643</meta:user-defined>
    <meta:user-defined meta:name="OVERHEID.EPSG28992/DC.spatial">118375 481601</meta:user-defined>
    <meta:user-defined meta:name="OVERHEIDop.versieInformatie"/>
  </office:meta>
</office:document-meta>
</file>