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family="table-column" style:name="table2.tg1.col1">
      <style:table-column-properties style:rel-column-width="20400*"/>
    </style:style>
    <style:style style:family="table-column" style:name="table2.tg1.col2">
      <style:table-column-properties style:rel-column-width="20400*"/>
    </style:style>
    <style:style style:family="table-column" style:name="table3.tg1.col1">
      <style:table-column-properties style:rel-column-width="20400*"/>
    </style:style>
    <style:style style:family="table-column" style:name="table3.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3</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van de openbaarheid van de archieven van de Uitvoeringsinstelling Sociale zekerheid voor Overheid en Onderwijs, bestuurder Arbeidsvoorziening en de Centrale organisatie Werk en Inkomen</text:h>
      <text:p text:style-name="ifm_p_mt.7.4mm_ifm">Uitvoeringsinstituut Werknemersverzekeringen te Amsterdam,</text:p>
      <text:p text:style-name="ifm_p_mt.3.7mm_ifm">Gelet op artikel 15, lid 1, onder a Archiefwet 1995, artikel 10 van het Archiefbesluit 1995 en het advies van het Nationaal Archief d.d. 11-06-2015, met kenmerk 15.696</text:p>
      <text:p text:style-name="ifm_p_mt.3.7mm_indent.0mm_ifm">Besluit:</text:p>
      <text:h text:style-name="ifm_p_font.bold_mt.5.08mm_page.keep-with-next_ifm" text:outline-level="2">Artikel<text:s/>1<text:s/></text:h>
      <text:p text:style-name="ifm_p_mt.4.23mm_ifm">Met het oog op de eerbiediging van de persoonlijke levenssfeer is het inventarisnummer van het archief van de Uitvoeringsinstelling Sociale zekerheid voor Overheid en Onderwijs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71a</text:p>
          </table:table-cell>
          <table:table-cell table:style-name="table.cell.border-bottom.border-right.padding-top.top.pleft.pright">
            <text:p text:style-name="text.cell.7.left">2074</text:p>
          </table:table-cell>
        </table:table-row>
      </table:table>
      <text:h text:style-name="ifm_p_font.bold_mt.5.08mm_page.keep-with-next_ifm" text:outline-level="2">Artikel<text:s/>2<text:s/></text:h>
      <text:p text:style-name="ifm_p_mt.4.23mm_ifm">Met het oog op de eerbiediging van de persoonlijke levenssfeer zijn de inventarisnummers van het archief van bestuurder Arbeidsvoorziening, genoemd in de eerste kolom beperkt openbaar tot de eerste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25</text:p>
          </table:table-cell>
        </table:table-row>
      </table:table>
      <text:h text:style-name="ifm_p_font.bold_mt.5.08mm_page.keep-with-next_ifm" text:outline-level="2">Artikel<text:s/>3<text:s/></text:h>
      <text:p text:style-name="ifm_p_mt.4.23mm_ifm">Met het oog op de eerbiediging van de persoonlijke levenssfeer zijn de inventarisnummers van het archief van Centrale organisatie Werk en Inkomen, genoemd in de eerste kolom beperkt openbaar tot de eerste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31</text:p>
          </table:table-cell>
          <table:table-cell table:style-name="table.cell.border-bottom.border-right.padding-top.top.pleft.pright">
            <text:p text:style-name="text.cell.7.left">2019</text:p>
          </table:table-cell>
        </table:table-row>
        <table:table-row>
          <table:table-cell table:style-name="table.cell.border-bottom.border-left.border-right.padding-top.top.pleft.pright">
            <text:p text:style-name="text.cell.7.left">632</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33</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34</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35</text:p>
          </table:table-cell>
          <table:table-cell table:style-name="table.cell.border-bottom.border-right.padding-top.top.pleft.pright">
            <text:p text:style-name="text.cell.7.left">2020</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639</text:p>
          </table:table-cell>
          <table:table-cell table:style-name="table.cell.border-bottom.border-right.padding-top.top.pleft.pright">
            <text:p text:style-name="text.cell.7.left">2021</text:p>
          </table:table-cell>
        </table:table-row>
        <table:table-row table:style-name="zebra.body.odd">
          <table:table-cell table:style-name="table.cell.border-bottom.border-left.border-right.padding-top.top.pleft.pright">
            <text:p text:style-name="text.cell.7.left">640</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4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2023</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de artikelen 1, 2 en 3 is, tot openbaarwording, uitsluitend mogelijk na voorafgaande schriftelijke toestemming van de algemene rijksarchivaris die aan zijn toestemming voorwaarden kan verbinden. Verzoeken tot raadpleging of gebruik dienen gemotiveerd te zijn en schriftelijk bij de algemene rijksarchivaris te worden ingediend.</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 Dit besluit wordt als bijlage gevoegd bij de ‘Verklaring van Overbrenging van de archieven van de Uitvoeringsinstelling Sociale zekerheid voor Overheid en Onderwijs, bestuurder Arbeidsvoorziening en de Centrale organisatie Werk en Inkomen’.</text:p>
      <text:p text:style-name="ifm_p_font.italic_mt.3.7mm_ifm">
                  Amsterdam,
                   6 juli 2015
               </text:p>
      <text:p text:style-name="ifm_p_font.italic_mt.3.7mm_ifm"><text:line-break/>B.J.<text:s/>Bruins<text:line-break/>Voorzitter Raad van Bestuur UWV</text:p>
      <text:p text:style-name="ifm_p_mt.3.7mm_ifm">Een belanghebbende kan tegen dit besluit bezwaar maken op grond van artikel 7:1 van de Algemene wet bestuursrecht. Dit kan door een bezwaarschrift in te dienen bij:</text:p>
      <text:p text:style-name="ifm_p_mt.3.7mm_ifm">Uitvoeringsinstituut Werknemersverzekeringen</text:p>
      <text:p text:style-name="ifm_p_ifm">Afdeling Bestuurszaken/Juridische Zaken</text:p>
      <text:p text:style-name="ifm_p_ifm">AMSG2 – 9</text:p>
      <text:p text:style-name="ifm_p_ifm">Postbus 58285</text:p>
      <text:p text:style-name="ifm_p_ifm">1040 HG Amsterdam</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UWV is als rechtsvolger zorgdrager van de archieven van drie organisaties die op het gebied van de sociale zekerheid werkzaam waren. Het beleidsarchief van deze drie rechtsvoorgangers van UWV komen in aanmerking voor overdracht aan het Nationaal Archief te Den Haag, te weten: Uitvoeringsinstelling Sociale Zekerheid voor Overheid en Onderwijs (USZO), Bestuurder Arbeidsvoorziening en de Centrale Organisatie Werk en inkomen (CWI).</text:p>
      <text:p text:style-name="ifm_p_mt.3.7mm_ifm">In het de archieven van deze drie organisaties is informatie te vinden over individuele cliënten van deze organisaties. Ook is informatie te vinden over de loopbaan van individuele medewerkers van deze organisaties ten tijde van reorganisaties. Met het oog op de eerbiediging van de persoonlijke levensfeer zijn dossiers die dergelijke informatie bevatten, beperkt openbaar.</text:p>
      <text:h text:style-name="ifm_p_font.bold_mt.5.08mm_page.keep-with-next_ifm" text:outline-level="5">UITVOERINGSINSTELLING SOCIALE ZEKERHEID VOOR ONDERWIJS EN OVERHEID (USZO)</text:h>
      <text:p text:style-name="ifm_p_mt.4.23mm_indent.-5mm_mleft.5mm_ifm">•<text:tab/>Het inventarisnummer 171a bevat bijzondere persoonsgegevens, op het gebied van hun gezondheid, van individuen, welke bij de Nationale Ombudsman en bij het Ministerie van Onderwijs, Cultuur en Wetenschappen, een klacht hebben ingediend over de handelwijze van USZO in het kader van de uitvoering van de Werkloosheidswet</text:p>
      <text:h text:style-name="ifm_p_font.bold_mt.5.08mm_page.keep-with-next_ifm" text:outline-level="5">BESTUURDER ARBEIDSVOORZIENING</text:h>
      <text:p text:style-name="ifm_p_mt.4.23mm_indent.-5mm_mleft.5mm_ifm">•<text:tab/>De inventarisnummers 14-18, 44-46, 91, 93, 94,98 en 99 bevatten persoonsgegevens van individuele medewerkers van verschillende onderdelen van de Arbeidsvoorzieningsorganisatie in het kader van reorganisaties.</text:p>
      <text:h text:style-name="ifm_p_font.bold_mt.5.08mm_page.keep-with-next_ifm" text:outline-level="5">CWI</text:h>
      <text:p text:style-name="ifm_p_mt.4.23mm_indent.-5mm_mleft.5mm_ifm">•<text:tab/>De inventarisnummers 259 en 262 bevatten persoonsgegevens van individuele medewerkers van de Arbeidsvoorzieningsorganisatie in het kader van een reorganisatie.</text:p>
      <text:p text:style-name="ifm_p_indent.-5mm_mleft.5mm_ifm">•<text:tab/>De inventarisnummers 631-635 en 637-642 bevatten persoonsgegevens van individuele werknemers in het kader van juridische procedures van hun werkgevers tegen de weigering tewerkstellingsvergunningen te verlenen ten behoeve van deze werkne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663</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663</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beperking van de openbaarheid van de archieven van de Uitvoeringsinstelling Sociale zekerheid voor Overheid en Onderwijs, bestuurder Arbeidsvoorziening en de Centrale organisatie Werk en Inkomen</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6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5, lid 1, onder a Archiefwet 1995, artikel 10 van het Archiefbesluit 1995 en het advies van het Nationaal Archief d.d. 11-06-2015, met kenmerk 15.696</meta:user-defined>
    <meta:user-defined meta:name="DC.title">Besluit beperking van de openbaarheid van de archieven van de Uitvoeringsinstelling Sociale zekerheid voor Overheid en Onderwijs, bestuurder Arbeidsvoorziening en de Centrale organisatie Werk en Inkomen</meta:user-defined>
    <meta:user-defined meta:name="DCTERMS.alternative"/>
    <meta:user-defined meta:name="DCTERMS.W3CDTF/OVERHEIDop.datumOndertekening">2015-07-06</meta:user-defined>
    <meta:user-defined meta:name="DCTERMS.W3CDTF/DCTERMS.available">2015-07-15</meta:user-defined>
    <meta:user-defined meta:name="OVERHEIDop.Ruimtelijkplan/OVERHEIDop.bekendmakingBetreffendePlan"/>
  </office:meta>
</office:document-meta>
</file>