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Ambach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ostzaan maken op grond van artikel 3.8 van de Wet ruimtelijke ordening bekend dat de gemeenteraad op 29 juni 2015 het bestemmingsplan met het IDN NL.IMRO.0431.BP2012001004-0401 gewijzigd heeft vastgesteld.</text:p>
            <text:p text:style-name="common-al">Het bestemmingsplan De Ambacht wordt globaal begrensd door de Klokweg, de A8, de Kerkstraat. Het bestemmingsplan voorziet in de ontwikkeling van twee horecagelegenheden en is een herziening van het bestemmingsplan Kolkweg Noord.</text:p>
            <text:p text:style-name="common-al"/>
            <text:p text:style-name="common-al">De wijzigingen betreffen in hoofdzaak het volgende:</text:p>
            <text:p text:style-name="common-al">-In de plankaart (verbeelding): De herstructurering Ambacht (zuid) is toegevoegd. </text:p>
            <text:p text:style-name="common-al">Voor een volledige weergave van de wijzigingen verwijzen wij naar de nota van zienswijzen die deel uit maakt van de toelichting van het bestemmingsplan.</text:p>
            <text:p text:style-name="common-al">
            <text:span text:style-name="nadrukvet"/>
          </text:p>
            <text:p text:style-name="common-al">
            <text:span text:style-name="nadrukvet">Inzage: </text:span>
          </text:p>
            <text:p text:style-name="common-al">Het bestemmingsplan, met bijbehorende stukken, kan met ingang van 15 juli 2015 gedurende een periode van 6 weken worden ingezien in het gemeentehuis van Oostzaan aan de Kerkbuurt 4.</text:p>
            <text:p text:style-name="common-al">Ook is het plan direct raadpleegbaar op http://www.ruimtelijkeplannen.nl/web-roo/roo/bestemmingsplannen?planidn=NL.IMRO.0431.BP2012001004-0401.</text:p>
            <text:p text:style-name="common-al">
            <text:span text:style-name="nadrukvet"/>
          </text:p>
            <text:p text:style-name="common-al">
            <text:span text:style-name="nadrukvet">Beroep: </text:span>
          </text:p>
            <text:p text:style-name="common-al">Gedurende een termijn van zes weken, welke aanvangt op de dag na die waarop het besluit ter inzage is gelegd:</text:p>
            <text:list text:style-name="id1-3-2-1-1-15">
              <text:list-item text:style-override="id1-3-2-1-1-15-1">
                <text:number>•</text:number>
                <text:p text:style-name="al">kunnen belanghebbenden die tijdig een zienswijze bij de gemeenteraad kenbaar hebben gemaakt;</text:p>
              </text:list-item>
              <text:list-item text:style-override="id1-3-2-1-1-15-2">
                <text:number>•</text:number>
                <text:p text:style-name="al">kunnen belanghebbenden die kunnen aantonen daartoe redelijkerwijs niet in staat te zijn geweest;</text:p>
              </text:list-item>
              <text:list-item text:style-override="id1-3-2-1-1-15-3">
                <text:number>•</text:number>
                <text:p text:style-name="al">kan een ieder die bezwaar heeft tegen de wijzigingen van het vastgestelde bestemmingplan ten opzichte van het ontwerpbestemmingsplan </text:p>
              </text:list-item>
            </text:list>
            <text:p text:style-name="common-al">beroep instellen bij de Afdeling bestuursrechtspraak van de Raad van State, Postbus 20019, 2500 EA Den Haag. Als u tegen het vaststellingsbesluit beroep instelt, heeft dit geen schorsende werking, waardoor het bestemmingsplan daags na afloop van de beroepstermijn in werking treedt. </text:p>
            <text:p text:style-name="last-al">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5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5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5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Ambacht vastgesteld</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658</meta:user-defined>
    <meta:user-defined meta:name="OVERHEIDop.StcrtID/DC.identifier">stcrt-2015-19658</meta:user-defined>
    <meta:user-defined meta:name="OVERHEID.Gemeente/DC.creator">Oostzaan</meta:user-defined>
    <meta:user-defined meta:name="OVERHEID.TaxonomieBeleidsagenda/OVERHEID.category">Ruimte en infrastructuur | Ruimtelijke ordening</meta:user-defined>
    <meta:user-defined meta:name="OVERHEIDop.Ruimtelijkplan/OVERHEIDop.bekendmakingBetreffendePlan">NL.IMRO.0431.BP2012001004-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ostzaan</meta:user-defined>
    <meta:user-defined meta:name="OVERHEIDop.versieInformatie"/>
  </office:meta>
</office:document-meta>
</file>