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hinkend parkeren in de AlexSchaepkensstraat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list text:style-name="id1-3-2-2-1-2">
              <text:list-item text:style-override="id1-3-2-2-1-2-1">
                <text:number>1.</text:number>
                <text:p text:style-name="al">Besluiten:</text:p>
                <text:p text:style-name="al">
                <text:span text:style-name="nadrukvet">H</text:span>
                <text:span text:style-name="nadrukvet">inkend parkeren</text:span>
                <text:span text:style-name="nadrukvet"> in te stellen</text:span>
                <text:span text:style-name="nadrukvet"> in een deel van de </text:span>
                <text:span text:style-name="nadrukvet">Alex</text:span>
                <text:span text:style-name="nadrukvet"/>
                <text:span text:style-name="nadrukvet">Schaepkensstraat</text:span>
                <text:span text:style-name="nadrukvet">  (niet - woningzijde) in Sittard door het nemen van </text:span>
                <text:span text:style-name="nadrukvet">de onderstaande verkeersmaatregelen:</text:span>
              </text:p>
                <text:list text:style-name="id1-3-2-2-1-2-1-4">
                  <text:list-item text:style-override="id1-3-2-2-1-2-1-4-1">
                    <text:number>•</text:number>
                    <text:p text:style-name="al">Plaatsen van twee maal het bord ‘Hinkend parkeren’ (bord E08b).</text:p>
                  </text:list-item>
                  <text:list-item text:style-override="id1-3-2-2-1-2-1-4-2">
                    <text:number>•</text:number>
                    <text:p text:style-name="al">Aanbrengen stroken waarbinnen parkeren mogelijk is (witte belijning aan weerszijden van de weg).</text:p>
                  </text:list-item>
                </text:list>
              </text:list-item>
            </text:list>
            <text:p text:style-name="common-al">Volgens de bij het verkeersbesluit horende tekening.</text:p>
            <text:p text:style-name="common-al">
            <text:span text:style-name="nadrukvet">2. Overwegingen</text:span>
            <text:span text:style-name="nadrukvet"/>Hinkend parkeren (parkeren met twee wielen op de weg en twee wielen op het trottoir) aan beide zijden van de weg maximaliseert de parkeercapaciteit en garandeert toch de doorstroming in de straat.</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Alex Schaepkensstraat in Sittard hinkend parkeren in te stellen.</text:p>
            <text:p text:style-name="common-al">De Alex Schaepkensstraat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2-04-2015 positief geadviseerd over de voorgestelde verkeersmaatregelen.</text:p>
            <text:p text:style-name="common-al">
            <text:span text:style-name="nadrukvet">5. Ondertekening</text:span>
          </text:p>
            <text:p text:style-name="common-al">Sittard-Geleen, 02-07-2015, 1363106 </text:p>
            <text:p text:style-name="common-al">Namens Burgemeester en wethouders van Sittard-Geleen,</text:p>
            <text:p text:style-name="common-al">Teammanager Beheer en ontwerp</text:p>
            <text:p text:style-name="common-al">Ing. R.M.W. Dumont</text:p>
            <text:p text:style-name="common-al">
            <text:span text:style-name="nadrukvet">6. Inzage en bezwaar</text:span>
          </text:p>
            <text:p text:style-name="common-al">Het verkeersbesluit met de bijbehorende stukken kan worden ingezien van <text:span text:style-name="nadrukvet">donderdag</text:span><text:span text:style-name="nadrukvet"> 16-07</text:span><text:span text:style-name="nadrukvet">-2015 tot en met woensdag</text:span><text:span text:style-name="nadrukvet"> 26-08-2</text:span><text:span text:style-name="nadrukvet">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5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hinkend parkeren in de AlexSchaepkensstraatin Sittar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652</meta:user-defined>
    <meta:user-defined meta:name="OVERHEIDop.StcrtID/DC.identifier">stcrt-2015-19652</meta:user-defined>
    <meta:user-defined meta:name="DCTERMS.alternative">Gemeente Sittard-Geleen - Verkeersbesluit instellen hinkend parkeren - Alex Schaepken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CR 8</meta:user-defined>
    <meta:user-defined meta:name="OVERHEIDop.woonplaats">Sittard</meta:user-defined>
    <meta:user-defined meta:name="OVERHEIDop.straatnaam">Alex Schaepk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15</meta:user-defined>
    <meta:user-defined meta:name="xs:date/OVERHEIDop.eind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631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694 334671</meta:user-defined>
    <meta:user-defined meta:name="OVERHEIDop.versieInformatie"/>
  </office:meta>
</office:document-meta>
</file>