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15int0010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04809619238476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15int00101</text:p>
            <text:p text:style-name="common-al">BURGEMEESTER EN WETHOUDERS VAN BEEK:</text:p>
            <text:p text:style-name="common-al">gelet op het bepaalde in de artikelen 15 en 18, 1<text:span text:style-name="sup">e</text:span> lid onder d van de Wegenverkeerswet 1994;</text:p>
            <text:p text:style-name="common-al">overwegende, dat in de omgeving Remigiusstraat behoefte is aan additionele parkeerplaatsen;</text:p>
            <text:p text:style-name="common-al">dat maatregelen geboden zijn om deze ongewenste en hinderlijke situatie te beëindigen;</text:p>
            <text:p text:style-name="common-al">dat hierin kan worden voorzien door de instelling van hinkend parkeren aan de even zijde van de Remigiusstraat;</text:p>
            <text:p text:style-name="common-al">dat de Remiguisstraat bij de gemeente in beheer en onderhoud is;</text:p>
            <text:p text:style-name="common-al">dat deze maatregel strekt tot het waarborgen van het gebruik van de weg, als bedoeld in artikel 2 van de Wegenverkeerswet 1994;</text:p>
            <text:p text:style-name="common-al">dat overleg heeft plaatsgevonden met de Chef Basiseenheid Stein-Beek-Schinnen;</text:p>
            <text:p text:style-name="common-al">b e s l u i t e n :</text:p>
            <text:list text:style-name="id1-3-2-2-1-11">
              <text:list-item text:style-override="id1-3-2-2-1-11-1">
                <text:number>a.</text:number>
                <text:p text:style-name="al">door het plaatsen van borden E08b van Bijlage 1 van het RVV hinkend parkeren mogelijk te maken aan de even zijde van de Remigiusstraat;</text:p>
              </text:list-item>
              <text:list-item text:style-override="id1-3-2-2-1-11-2">
                <text:number>b.</text:number>
                <text:p text:style-name="al">het vigerende parkeerverbod voor het betreffende weggedeelte op te heffen.</text:p>
              </text:list-item>
            </text:list>
            <text:p text:style-name="common-al">Beek, 13 januari 2015</text:p>
            <text:p text:style-name="common-al">BURGEMEESTER EN WETHOUDERS VAN BEEK</text:p>
            <text:p text:style-name="common-al">namens dezen,</text:p>
            <text:p text:style-name="common-al">Ralph Knauf </text:p>
            <text:p text:style-name="last-al">Afdelingshoofd Beheer Openbare 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6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6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6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int00101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1</meta:user-defined>
    <meta:user-defined meta:name="OVERHEIDop.publicationIssue">1965</meta:user-defined>
    <meta:user-defined meta:name="OVERHEIDop.StcrtID/DC.identifier">stcrt-2015-1965</meta:user-defined>
    <meta:user-defined meta:name="DCTERMS.alternative">Gemeente Beek - Hinkend parkeren Remigiusstraat - Gemeente Beek - Remigiusstraat</meta:user-defined>
    <meta:user-defined meta:name="OVERHEID.Organisatietype/OVERHEID.organisationType">gemeente</meta:user-defined>
    <meta:user-defined meta:name="OVERHEID.Gemeente/OVERHEID.authority">Beek</meta:user-defined>
    <meta:user-defined meta:name="OVERHEID.Gemeente/DC.creator">Beek</meta:user-defined>
    <meta:user-defined meta:name="OVERHEID.TaxonomieBeleidsagenda/OVERHEID.category">Verkeer | Weg</meta:user-defined>
    <meta:user-defined meta:name="OVERHEID.PostcodeHuisnummer/OVERHEIDop.postcodeHuisnummer">6191SW 1</meta:user-defined>
    <meta:user-defined meta:name="OVERHEIDop.woonplaats">Beek</meta:user-defined>
    <meta:user-defined meta:name="OVERHEIDop.straatnaam">Remigiu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5-01-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stellen hinkend parkeren gedeelte Remigiusstraat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1714</meta:user-defined>
    <meta:user-defined meta:name="OVERHEID.EPSG28992/DC.spatial">184138 327715</meta:user-defined>
    <meta:user-defined meta:name="OVERHEIDop.versieInformatie"/>
  </office:meta>
</office:document-meta>
</file>