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anderveen, Manderveenseweg 59</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de gemeenteraad op 30 juni 2015 heeft vastgesteld:</text:p>
            <text:p text:style-name="common-al">Het bestemmingsplan “Manderveen, Manderveenseweg 59”.</text:p>
            <text:p text:style-name="common-al">Het bestemmingsplan heeft tot doel om een herontwikkeling van de locatie Manderveenseweg 59 in</text:p>
            <text:p text:style-name="common-al">Manderveen mogelijk te maken. De herontwikkeling voorziet in de sloop van bedrijfspanden en de</text:p>
            <text:p text:style-name="common-al">bouw van een dubbele en één vrijstaande woning. Daarnaast krijgt de voormalige bedrijfswoning een</text:p>
            <text:p text:style-name="common-al">reguliere woonbestemming.</text:p>
            <text:p text:style-name="tussenkopcur">
            <text:span text:style-name="nadrukvet">Ter inzage</text:span>
          </text:p>
            <text:p text:style-name="common-al">Het papieren exemplaar van het bestemmingsplan ligt met ingang van 15 juli 2015 ter inzage totdat de beroepstermijn is verstreken. U kunt het bestemmingsplan inzien tijdens de reguliere openingstijden van het gemeentehuis. U kunt het bestemmingsplan ook digitaal inzien via de landelijke website <text:span text:style-name="nadrukondlijn">www.ruimtelijkeplannen.nl</text:span>  en op de gemeentelijke website <text:span text:style-name="nadrukondlijn">www.tubbergen.nl</text:span> onder het kopje “direct naar”, daarna klikken op ‘ruimtelijke plannen’ en dan op “ruimtelijke plannen ter inzage”. </text:p>
            <text:p text:style-name="common-al">Het identificatienummer van het plan is NL.IMRO.0183.0904343-vg01.</text:p>
            <text:p text:style-name="tussenkopcur">
            <text:span text:style-name="nadrukvet">Beroep</text:span>
          </text:p>
            <text:p text:style-name="common-al">Van 16 juli 2015 tot en met 26 augustus 2015 kan tegen het bestemmingsplan beroep worden ingediend door: </text:p>
            <text:list text:style-name="id1-3-2-1-1-12">
              <text:list-item text:style-override="id1-3-2-1-1-12-1">
                <text:number>-</text:number>
                <text:p text:style-name="al">belanghebbenden die tijdig hun zienswijze bij de gemeente naar voren hebben gebracht;</text:p>
              </text:list-item>
              <text:list-item text:style-override="id1-3-2-1-1-12-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2-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het Klant Contact Centrum via het telefoonnummer 0546-628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646</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46</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46</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Manderveen, Manderveenseweg 59</meta:user-defined>
    <meta:user-defined meta:name="OVERHEIDop.doctype">Officiële Publicaties, versie 1.1</meta:user-defined>
    <meta:user-defined meta:name="DCTERMS.W3CDTF/OVERHEIDop.jaargang">2015</meta:user-defined>
    <meta:user-defined meta:name="DCTERMS.W3CDTF/DCTERMS.available">2015-07-14</meta:user-defined>
    <meta:user-defined meta:name="OVERHEIDop.publicationIssue">19646</meta:user-defined>
    <meta:user-defined meta:name="OVERHEIDop.StcrtID/DC.identifier">stcrt-2015-19646</meta:user-defined>
    <meta:user-defined meta:name="OVERHEID.Gemeente/DC.creator">Tubbergen</meta:user-defined>
    <meta:user-defined meta:name="OVERHEID.TaxonomieBeleidsagenda/OVERHEID.category">Ruimte en infrastructuur | Ruimtelijke ordening</meta:user-defined>
    <meta:user-defined meta:name="OVERHEIDop.Ruimtelijkplan/OVERHEIDop.bekendmakingBetreffendePlan">NL.IMRO.0183.0904343-vg01</meta:user-defined>
    <meta:user-defined meta:name="DCTERMS.abstract">Vastgesteld bestemmingsplan Manderveen, Manderveenseweg 59</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ubbergen</meta:user-defined>
    <meta:user-defined meta:name="OVERHEIDop.versieInformatie"/>
  </office:meta>
</office:document-meta>
</file>