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Aanpassen parkeerverbodszone Dr. Nolenslaan en andere maatregelen in Diepenbrockstraat, Achter het Doel en Dr. Poelslaan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richtingsverkeer in de Diepenbrockstraat en de straat Achter het Doel, voor het uitbreiden met circa 30 meter van de parkeerverbodszone in de Dr. Nolenslaan en het weghalen van een foutief bord in de Dr. Poelslaan in Geleen de onderstaande verkeersmaatregelen te nemen:</text:p>
            <text:list text:style-name="id1-3-2-2-1-3">
              <text:list-item text:style-override="id1-3-2-2-1-3-1">
                <text:number>•</text:number>
                <text:p text:style-name="al">Voor het instellen van eenrichtingsverkeer in de Diepenbrockstraat en de straat Achter het Doel plaatsen van twee keer het bord ‘Eenrichtingsweg, in deze richting gesloten voor voertuigen’ (bord C02) en twee keer het bord ‘Eenrichtingsweg’ (bord C03).</text:p>
              </text:list-item>
              <text:list-item text:style-override="id1-3-2-2-1-3-2">
                <text:number>•</text:number>
                <text:p text:style-name="al">Plaatsen van de borden ‘Verplichte rijrichting linksaf’ (bord D05l) met daaronder het onderbord ‘Uitgezonderd fietsers en bromfietsers’ (bord OB 54) bij uitrijden van de Diepenbrockstraat en de straat Achter het Doel.</text:p>
              </text:list-item>
              <text:list-item text:style-override="id1-3-2-2-1-3-3">
                <text:number>•</text:number>
                <text:p text:style-name="al">Verplaatsen borden ‘Parkeerverbodszone begin’ (bord E01zb) en ‘Parkeerverbodszone einde’ (bord E01ze) en gele zonewegmarkering naar direct ten noorden van het kruisingsvlak Dr. Nolenslaan met  Achter het Doel.</text:p>
              </text:list-item>
              <text:list-item text:style-override="id1-3-2-2-1-3-4">
                <text:number>•</text:number>
                <text:p text:style-name="al">Verwijderen bord ‘Verplichte rijrichting rechtsaf’ (bord D05r) in de Dr. Poelslaan.</text:p>
              </text:list-item>
            </text:list>
            <text:p text:style-name="common-al">Zoals aangegeven op de bij het verkeersbesluit horende tekening en foto’s.</text:p>
            <text:p text:style-name="common-al">
            <text:span text:style-name="nadrukvet">2. Overwegingen</text:span>
            <text:span text:style-name="nadrukvet"/>Het wegprofiel van de nieuwe straten Diepenbrockstraat en Achter het Doel is te smal voor het toelaten van tweerichtingsverkeer. Opnemen van de straten in de parkeerverbodszone die het hele stadscentrum bestrijkt is wenselijk omdat de straten tegen de rand van het centrum van Geleen liggen en parkeren buiten de aangegeven vakken gezien het ontwerp van de straten onwenselijk is.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in de Diepenbrockstraat en in de straat Achter het Doel eenrichtingsverkeer in te stellen, beide straten op te nemen in de parkeerverbodszone en in de Dr. Poelslaan het bord ‘Verplichte rijrichting rechtsaf’ weg te halen.</text:p>
            <text:p text:style-name="common-al">De Diepenbrockstraat, Achter het Doel, de Dr. Nolenslaan en de Dr. Poelslaan zijn in beheer en onderhoud bij de gemeente Sittard-Geleen en liggen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8-04-2015 positief geadviseerd over de voorgestelde verkeersmaatregelen.</text:p>
            <text:p text:style-name="common-al">Van 11 juni 2015 tot en met 24 juni 2015 heeft het voornemenbesluit ter inzage gelegen. Hierop is één reactie binnen gekomen van bewoners van 7 huisnummers in de Dr. Nolenslaan. De bewoners verzoeken dringend om het bestaande eenrichtingsverkeer op de Dr. Nolenslaan niet te wijzigen. Hiervan is in dit verkeersbesluit echter geen sprake. Mogelijk is deze opmerking is ingegeven door het voorstel het bord ‘Verplichte rijrichting rechtsaf’ (bord D05r) in de Dr. Poelslaan te verwijderen. Dit voorstel is gedaan omdat het bord het feitelijk niet toestaat dat voertuigen linksaf slaan om hun weg langs de oneven zijde van de Dr. Poelslaan te vervolgen. Bewoners van de Dr. Poelslaan die vanaf de Rijksweg komen, of naar de Rijksweg gaan willen deze beweging waarschijnlijk wel maken. Er is geen reden waarom dit niet zou kunnen.</text:p>
            <text:p text:style-name="common-al">5.<text:span text:style-name="nadrukvet"> Ondertekening</text:span></text:p>
            <text:p text:style-name="common-al">Sittard-Geleen, 02-07-2015, 1363108</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16-07-</text:span><text:span text:style-name="nadrukvet">2015 tot en met woensdag</text:span><text:span text:style-name="nadrukvet"> 26-08</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3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3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3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Aanpassen parkeerverbodszone Dr. Nolenslaan en andere maatregelen in Diepenbrockstraat, Achter het Doel en Dr. Poelslaan in Gele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633</meta:user-defined>
    <meta:user-defined meta:name="OVERHEIDop.StcrtID/DC.identifier">stcrt-2015-19633</meta:user-defined>
    <meta:user-defined meta:name="DCTERMS.alternative">Gemeente Sittard-Geleen - Verkeersbesluit Aanpassen parkeerverbodszone en andere maatregelen - Dr. Nolenslaan, Diepenbrockstraat, Achter het Doel en Dr. Poelslaa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2EX 30</meta:user-defined>
    <meta:user-defined meta:name="OVERHEIDop.woonplaats">Geleen</meta:user-defined>
    <meta:user-defined meta:name="OVERHEIDop.straatnaam">Dr. Nole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16</meta:user-defined>
    <meta:user-defined meta:name="xs:date/OVERHEIDop.einddatum">2015-08-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631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222 331568</meta:user-defined>
    <meta:user-defined meta:name="OVERHEIDop.versieInformatie"/>
  </office:meta>
</office:document-meta>
</file>