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bruggen/sluizen De Punt weken 30-41 en Vries weken 44-46 gelegen over het Noord-Willemskanaal,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3 juli 2015</text:p>
            <text:p text:style-name="common-al">Ons kenmerk VV/2015003100</text:p>
            <text:p text:style-name="common-al">Onderwerp: Verkeersbesluit tijdelijke verkeersmaatregelen bruggen/sluizen De Punt weken 30-41 en Vries weken 44-46 gelegen over het Noord-Willemskanaal, gemeente Tynaarlo</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de elektrotechnische besturing van de bruggen over de benedenhoofden van de sluizen de Punt en Vries over het Noord-Willemskanaal in de gemeente Tynaarlo gaat vervangen;</text:p>
              </text:list-item>
              <text:list-item text:style-override="id1-3-2-2-1-7-2">
                <text:number>•</text:number>
                <text:p text:style-name="al">dat na vervanging van de besturing de bruggen en sluizen geschikt zijn voor </text:p>
                <text:p text:style-name="al">bedienen op afstand;</text:p>
              </text:list-item>
              <text:list-item text:style-override="id1-3-2-2-1-7-3">
                <text:number>•</text:number>
                <text:p text:style-name="al">dat als gevolg van de werkzaamheden tijdelijke verkeersmaatregelen gelden </text:p>
                <text:p text:style-name="al">zoals omleidingen, snelheidsbeperkingen en afsluitingen;</text:p>
              </text:list-item>
              <text:list-item text:style-override="id1-3-2-2-1-7-4">
                <text:number>•</text:number>
                <text:p text:style-name="al">dat brug/sluis De Punt voor het wegverkeer is gestremd in de weken 39, 40 en 41;</text:p>
              </text:list-item>
              <text:list-item text:style-override="id1-3-2-2-1-7-5">
                <text:number>•</text:number>
                <text:p text:style-name="al">dat brug/sluis Vries voor het wegverkeer is gestremd in de weken 44, 45 en 46;</text:p>
              </text:list-item>
              <text:list-item text:style-override="id1-3-2-2-1-7-6">
                <text:number>•</text:number>
                <text:p text:style-name="al">dat er omleidingsroutes zijn ingesteld;</text:p>
              </text:list-item>
              <text:list-item text:style-override="id1-3-2-2-1-7-7">
                <text:number>•</text:number>
                <text:p text:style-name="al">dat de scheepvaart beperkte hinder ondervindt;</text:p>
              </text:list-item>
              <text:list-item text:style-override="id1-3-2-2-1-7-8">
                <text:number>•</text:number>
                <text:p text:style-name="al">dat de exacte data afhankelijk zijn van de voortgang van de werkzaamheden;</text:p>
              </text:list-item>
              <text:list-item text:style-override="id1-3-2-2-1-7-9">
                <text:number>•</text:number>
                <text:p text:style-name="al">dat overeenkomstig artikel 24 van het Besluit administratieve bepalingen inzake het wegverkeer advies is gevraagd aan de (gemachtigde van de) korpschef van de nationale politie;</text:p>
              </text:list-item>
              <text:list-item text:style-override="id1-3-2-2-1-7-10">
                <text:number>•</text:number>
                <text:p text:style-name="al">dat de politie akkoord is (mail Eenheid Noord-Nederland, District Drenthe, d.d. </text:p>
                <text:p text:style-name="al">22 juni 2015);</text:p>
              </text:list-item>
              <text:list-item text:style-override="id1-3-2-2-1-7-11">
                <text:number>•</text:number>
                <text:p text:style-name="al">dat overeenkomstig artikel 25 van het Besluit administratieve bepalingen inzake het wegverkeer overleg is geweest met de gemeente Tynaarlo;</text:p>
              </text:list-item>
              <text:list-item text:style-override="id1-3-2-2-1-7-12">
                <text:number>•</text:number>
                <text:p text:style-name="al">dat de gemeente Tynaarlo geen opmerkingen heeft.</text:p>
              </text:list-item>
            </text:list>
            <text:p text:style-name="common-al">Besluit:</text:p>
            <text:list text:style-name="id1-3-2-2-1-9">
              <text:list-item text:style-override="id1-3-2-2-1-9-1">
                <text:number>•</text:number>
                <text:p text:style-name="al">dat gedurende de werkzaamheden aan de bruggen/sluizen De Punt en Vries </text:p>
                <text:p text:style-name="al">gelegen over het Noord-Willemskanaal in de gemeente Tynaarlo tijdelijke </text:p>
                <text:p text:style-name="al">verkeersmaatregelen gelden;</text:p>
              </text:list-item>
              <text:list-item text:style-override="id1-3-2-2-1-9-2">
                <text:number>•</text:number>
                <text:p text:style-name="al">dat de brug De Punt voor alle wegverkeer buiten gebruik is in de periode van </text:p>
                <text:p text:style-name="al">21 september 2015 t/m 11 oktober 2015;</text:p>
              </text:list-item>
              <text:list-item text:style-override="id1-3-2-2-1-9-3">
                <text:number>•</text:number>
                <text:p text:style-name="al">dat de brug Vries voor alle wegverkeer buiten gebruik is in de periode van </text:p>
                <text:p text:style-name="al">26 oktober 2015 t/m 15 november 2015;</text:p>
              </text:list-item>
              <text:list-item text:style-override="id1-3-2-2-1-9-4">
                <text:number>•</text:number>
                <text:p text:style-name="al">dat er omleidingsroutes zijn ingesteld voor de brug/sluis De Punt en voor brug/sluis Vries;</text:p>
              </text:list-item>
              <text:list-item text:style-override="id1-3-2-2-1-9-5">
                <text:number>•</text:number>
                <text:p text:style-name="al">dat in deze periode de scheepvaart de bruggen met beperkte hinder kunnen </text:p>
                <text:p text:style-name="al">passeren;</text:p>
              </text:list-item>
              <text:list-item text:style-override="id1-3-2-2-1-9-6">
                <text:number>•</text:number>
                <text:p text:style-name="al">dat op bijgaande kaarten de tijdelijke verkeersmaatregelen en omleidingsroutes zijn aangegeven;</text:p>
              </text:list-item>
              <text:list-item text:style-override="id1-3-2-2-1-9-7">
                <text:number>•</text:number>
                <text:p text:style-name="al">dat de maatregelen van kracht zijn gedurende de periode dat de desbetreffende borden en verkeerslichten zijn geplaatst;</text:p>
              </text:list-item>
              <text:list-item text:style-override="id1-3-2-2-1-9-8">
                <text:number>•</text:number>
                <text:p text:style-name="al">dat de exacte data van de werkzaamheden en afsluitingen en stremmingen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text:span text:style-name="nadrukondlijn">www.officielebekendmakingen.nl</text:span>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2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2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2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bruggen/sluizen De Punt weken 30-41 en Vries weken 44-46 gelegen over het Noord-Willemskanaal, gemeente Tynaarlo</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626</meta:user-defined>
    <meta:user-defined meta:name="OVERHEIDop.StcrtID/DC.identifier">stcrt-2015-19626</meta:user-defined>
    <meta:user-defined meta:name="DCTERMS.alternative">Provincie Drenthe - verkeersbesluit tijdelijke verkeersmaatregelen bruggen/sluizen De Punt en Vries - Noord-Willemskanaal, gemeente Tynaarl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9493PB 169</meta:user-defined>
    <meta:user-defined meta:name="OVERHEIDop.woonplaats">De Punt</meta:user-defined>
    <meta:user-defined meta:name="OVERHEIDop.straatnaam">Groningerstraat</meta:user-defined>
    <meta:user-defined meta:name="OVERHEID.PostcodeHuisnummer/OVERHEIDop.postcodeHuisnummer">9493TE 25</meta:user-defined>
    <meta:user-defined meta:name="OVERHEIDop.woonplaats">De Punt</meta:user-defined>
    <meta:user-defined meta:name="OVERHEIDop.straatnaam">Kanaal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916</meta:user-defined>
    <meta:user-defined meta:name="OVERHEIDop.externeBijlage">exb-2015-17917</meta:user-defined>
    <meta:user-defined meta:name="OVERHEIDop.externeBijlage">exb-2015-17918</meta:user-defined>
    <meta:user-defined meta:name="OVERHEIDop.externeBijlage">exb-2015-17919</meta:user-defined>
    <meta:user-defined meta:name="OVERHEID.EPSG28992/DC.spatial">236449 570735</meta:user-defined>
    <meta:user-defined meta:name="OVERHEID.EPSG28992/DC.spatial">236213 568391</meta:user-defined>
    <meta:user-defined meta:name="OVERHEIDop.versieInformatie"/>
  </office:meta>
</office:document-meta>
</file>