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Uitgebreide voorbereidingsprocedureWet algemene bepalingen omgevingsrecht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uid-Holland (GS) hebben op <text:span text:style-name="nadrukvet">30 j</text:span><text:span text:style-name="nadrukvet">a</text:span><text:span text:style-name="nadrukvet">nuari</text:span><text:span text:style-name="nadrukvet"> 20</text:span><text:span text:style-name="nadrukvet">15</text:span> een aanvraag om een revisievergunning krachtens de Wet algemene bepalingen omgevingswet (Wabo) en een Milieueffectrapport (MER) ontvangen van <text:span text:style-name="nadrukvet">Esso Nederland</text:span><text:span text:style-name="nadrukvet"> B.V.</text:span> voor de inrichting aan de <text:span text:style-name="nadrukvet">Botlekweg 121 te Rotterdam-Botlek.</text:span><text:span text:style-name="nadrukvet"/></text:p>
            <text:p text:style-name="common-al">Het betreft een inrichting voor de raffinage van aardolie en de productie van aromatische koolwaterstoffen. De aanvraag is het eerste deel van een gefaseerde aanvraag om een omgevingsvergunning en betreft de revisie van de vigerende milieuvergunningen, inclusief een uitbreiding van de bestaande hydrocrackercapaciteit met opslagfaciliteiten op het raffinaderijgedeelte.</text:p>
            <text:p text:style-name="common-al">Het ministerie van Infrastructuur en Milieu (de hoofdingenieur-directeur van Rijkswaterstaat West-Nederland Zuid) heeft op <text:span text:style-name="nadrukvet">3</text:span><text:span text:style-name="nadrukvet">0 </text:span><text:span text:style-name="nadrukvet">januari</text:span><text:span text:style-name="nadrukvet"> 20</text:span><text:span text:style-name="nadrukvet">15</text:span> een aanvraag om vergunning krachtens de Waterwet (Wtw) van bovengenoemde aanvrager ontvangen voor het lozen van afvalwater in de 3<text:span text:style-name="sup">e</text:span> Petroleumhaven alsmede het onttrekken aan en brengen van water in de 3<text:span text:style-name="sup">e</text:span> Petroleumhaven.</text:p>
            <text:p text:style-name="common-al">Deze aanvragen worden gecoördineerd behandeld. De DCMR Milieudienst Rijnmond verzorgt de coördinatie.</text:p>
            <text:p text:style-name="common-al">GS en de minister van Infrastructuur en Milieu hebben het voornemen de gevraagde vergunningen te verlenen. Aan de vergunningen zullen voorschriften ter bescherming van het milieu worden verbonden.</text:p>
            <text:p text:style-name="tussenkopcur">
            <text:span text:style-name="nadrukvet">Inzage</text:span>
          </text:p>
            <text:p text:style-name="common-al">U kunt de ontwerpbeschikkingen en overige van belang zijnde stukken van <text:span text:style-name="nadrukvet">9 juli 2015</text:span><text:span text:style-name="nadrukvet"> tot en met </text:span><text:span text:style-name="nadrukvet">19</text:span><text:span text:style-name="nadrukvet"> augustus</text:span><text:span text:style-name="nadrukvet"> 2015</text:span> op werkdagen van 08.30 tot 16.00 uur op de volgende plaatsen inzien:</text:p>
            <text:list text:style-name="id1-3-2-1-1-9">
              <text:list-item text:style-override="id1-3-2-1-1-9-1">
                <text:number>-</text:number>
                <text:p text:style-name="al">Bibliotheek Rotterdam, 5<text:span text:style-name="sup">e</text:span> etage, Hoogstraat 110 te Rotterdam, tijdens de openingsuren (maandag t/m vrijdag van 10.00 - 20.00 uur);</text:p>
              </text:list-item>
              <text:list-item text:style-override="id1-3-2-1-1-9-2">
                <text:number>-</text:number>
                <text:p text:style-name="al">Rijkswaterstaat West-Nederland Zuid, Gebouw De Maas, Boompjes 200 te Rotterdam;</text:p>
              </text:list-item>
              <text:list-item text:style-override="id1-3-2-1-1-9-3">
                <text:number>-</text:number>
                <text:p text:style-name="al">het gebiedskantoor Rozenburg, Jan van Goyenstraat 1 te Rozenburg-Rt (na telefonische afspraak</text:p>
                <text:p text:style-name="al">tel.nr.: 14 010);</text:p>
              </text:list-item>
              <text:list-item text:style-override="id1-3-2-1-1-9-4">
                <text:number>-</text:number>
                <text:p text:style-name="al">het gebiedskantoor Hoogvliet, Cloese 200 te Rotterdam (na telefonische afspraak tel.nr.: 14 010);</text:p>
              </text:list-item>
              <text:list-item text:style-override="id1-3-2-1-1-9-5">
                <text:number>-</text:number>
                <text:p text:style-name="al">de gemeente Nissewaard, Raadhuislaan 106 te Spijkenisse (de gemeente werkt alleen op afspraak via telefoonnummer 14 0181);</text:p>
              </text:list-item>
              <text:list-item text:style-override="id1-3-2-1-1-9-6">
                <text:number>-</text:number>
                <text:p text:style-name="al">de gemeente Vlaardingen, gemeentelijk contactcentrum, Westnieuwland 6 te Vlaardingen;</text:p>
              </text:list-item>
              <text:list-item text:style-override="id1-3-2-1-1-9-7">
                <text:number>-</text:number>
                <text:p text:style-name="al">de DCMR Milieudienst Rijnmond, Parallelweg 1 te Schiedam (buiten en na deze periode uitsluitend na telefonische afspraak: 010 – 246 86 21).</text:p>
              </text:list-item>
            </text:list>
            <text:p text:style-name="tussenkopcur">
            <text:span text:style-name="nadrukvet">Zienswijze</text:span>
          </text:p>
            <text:p text:style-name="common-al">Tijdens de inzageperiode kunnen schriftelijk zienswijzen worden ingebracht tegen de ontwerpbeschikkingen. Zij moeten worden gericht aan het desbetreffende bevoegde gezag en worden verzonden aan de DCMR Milieudienst Rijnmond, Postbus 843, 3100 AV Schiedam. In deze periode kunnen ook mondeling zienswijzen worden ingebracht. Dit kan telefonisch of na afspraak.</text:p>
            <text:p text:style-name="common-al">Wij maken u erop attent dat slechts beroep tegen de uiteindelijke beschikkingen kan worden ingediend als ook een zienswijze is ingebracht tegen de desbetreffende ontwerpbeschikking en men belanghebbende is.</text:p>
            <text:p text:style-name="tussenkopcur">
            <text:span text:style-name="nadrukvet">Inlichtingen</text:span>
          </text:p>
            <text:p text:style-name="common-al">De heer <text:span text:style-name="nadrukvet">J.</text:span><text:span text:style-name="nadrukvet">H.</text:span><text:span text:style-name="nadrukvet"> b. Bos</text:span>van de DCMR (Wabo), telefoon: <text:span text:style-name="nadrukvet">010 – 246 8</text:span><text:span text:style-name="nadrukvet">3 66</text:span> en tot de heer <text:span text:style-name="nadrukvet">P</text:span><text:span text:style-name="nadrukvet">. B</text:span><text:span text:style-name="nadrukvet">akker</text:span> en/of de heer <text:span text:style-name="nadrukvet">S. Aoulad Mohammadi</text:span> van Rijkswaterstaat (Wtw), telefoon: <text:span text:style-name="nadrukvet">06 </text:span><text:span text:style-name="nadrukvet">46 </text:span><text:span text:style-name="nadrukvet">24 </text:span><text:span text:style-name="nadrukvet">55 28</text:span><text:span text:style-name="nadrukvet"> / 06</text:span><text:span text:style-name="nadrukvet"> 54 90 90 20 02. </text:span></text:p>
            <text:p text:style-name="last-al">Zaaknummer: 98471827, DMS: 2197899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2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2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2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enUitgebreide voorbereidingsprocedureWet algemene bepalingen omgevingsrecht Waterwet</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25</meta:user-defined>
    <meta:user-defined meta:name="OVERHEIDop.StcrtID/DC.identifier">stcrt-2015-19625</meta:user-defined>
    <meta:user-defined meta:name="OVERHEID.Provincie/DC.creator">Zuid-Holland</meta:user-defined>
    <meta:user-defined meta:name="OVERHEID.TaxonomieBeleidsagenda/OVERHEID.category">Economie | Industrie</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